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indent="4.5291in"/>
      <style:text-properties fo:font-size="11pt" style:font-size-asian="11pt" style:font-size-complex="11pt"/>
    </style:style>
    <style:style style:name="P10" style:parent-style-name="Normal" style:family="paragraph">
      <style:paragraph-properties fo:margin-right="-0.0347in"/>
      <style:text-properties fo:font-size="11pt" style:font-size-asian="11pt" style:font-size-complex="11pt"/>
    </style:style>
    <style:style style:name="P11" style:parent-style-name="Normal" style:family="paragraph">
      <style:paragraph-properties fo:margin-right="-0.0347in"/>
      <style:text-properties fo:font-size="11pt" style:font-size-asian="11pt" style:font-size-complex="11pt"/>
    </style:style>
    <style:style style:name="P12" style:parent-style-name="Normal" style:family="paragraph">
      <style:paragraph-properties fo:keep-with-next="always" fo:text-align="center" fo:margin-right="-0.0347in"/>
      <style:text-properties fo:font-weight="bold" style:font-weight-asian="bold" fo:font-size="11pt" style:font-size-asian="11pt" style:font-size-complex="11pt"/>
    </style:style>
    <style:style style:name="P13" style:parent-style-name="Normal" style:family="paragraph">
      <style:paragraph-properties fo:keep-with-next="always" fo:text-align="center" fo:margin-right="-0.0347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P17" style:parent-style-name="Normal" style:family="paragraph">
      <style:paragraph-properties fo:keep-with-next="always" fo:text-align="center" fo:margin-right="-0.0347in"/>
      <style:text-properties fo:font-weight="bold" style:font-weight-asian="bold" fo:font-size="11pt" style:font-size-asian="11pt" style:font-size-complex="11pt"/>
    </style:style>
    <style:style style:name="P18" style:parent-style-name="Normal" style:family="paragraph">
      <style:paragraph-properties fo:keep-with-next="always" fo:text-align="center" fo:margin-right="-0.0347in"/>
      <style:text-properties fo:font-weight="bold" style:font-weight-asian="bold" fo:font-size="11pt" style:font-size-asian="11pt" style:font-size-complex="11pt"/>
    </style:style>
    <style:style style:name="P19" style:parent-style-name="Normal" style:family="paragraph">
      <style:paragraph-properties fo:keep-with-next="always" fo:text-align="center" fo:margin-right="-0.0347in"/>
      <style:text-properties fo:font-weight="bold" style:font-weight-asian="bold" fo:font-size="11pt" style:font-size-asian="11pt" style:font-size-complex="11pt"/>
    </style:style>
    <style:style style:name="P20" style:parent-style-name="Normal" style:family="paragraph">
      <style:paragraph-properties fo:keep-with-next="always" fo:text-align="center" fo:margin-right="-0.0347in"/>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center" fo:margin-right="-0.0347in"/>
      <style:text-properties fo:font-size="11pt" style:font-size-asian="11pt" style:font-size-complex="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right="-0.0347in" fo:text-indent="0.5in"/>
    </style:style>
    <style:style style:name="P86" style:parent-style-name="Normal" style:family="paragraph">
      <style:paragraph-properties fo:text-indent="0.5in"/>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margin-right="-0.0347in" fo:text-indent="0.5in"/>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fo:margin-right="-0.0347in" fo:text-indent="0.5in"/>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FF0000"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right="-0.0347in" fo:text-indent="0.5in"/>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indent="0.5in"/>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paragraph-properties fo:text-align="justify" fo:margin-right="-0.0347in" fo:text-indent="0.5in"/>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margin-right="-0.0347in" fo:text-indent="0.5in"/>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text-align="justify" fo:margin-left="0.5in" fo:margin-right="-0.0347in" fo:text-indent="0.5in">
        <style:tab-stops/>
      </style:paragraph-properties>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margin-right="-0.0347in" fo:text-indent="0.5in"/>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margin-right="-0.0347in" fo:text-indent="0.5in"/>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margin-right="-0.0347in" fo:text-indent="0.5395in"/>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right="-0.0347in"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margin-right="-0.0347in" fo:text-indent="0.5in"/>
    </style:style>
    <style:style style:name="P402" style:parent-style-name="Normal" style:family="paragraph">
      <style:paragraph-properties fo:margin-right="-0.0347in" fo:text-indent="0.5i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margin-right="-0.0347in" fo:text-indent="0.5in"/>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margin-right="-0.0347in" fo:text-indent="0.5in"/>
    </style:style>
    <style:style style:name="P417" style:parent-style-name="Normal" style:family="paragraph">
      <style:paragraph-properties fo:margin-right="-0.0347in" fo:text-indent="0.5in"/>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margin-right="-0.0347in" fo:text-indent="0.5in"/>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margin-right="-0.0347in" fo:text-indent="0.5in"/>
    </style:style>
    <style:style style:name="P424" style:parent-style-name="Normal" style:family="paragraph">
      <style:paragraph-properties fo:margin-right="-0.0347in" fo:text-indent="0.5in"/>
    </style:style>
    <style:style style:name="T425" style:parent-style-name="DefaultParagraphFont" style:family="text">
      <style:text-properties fo:font-style="italic" style:font-style-asian="italic" fo:font-size="11pt" style:font-size-asian="11pt" style:font-size-complex="11pt"/>
    </style:style>
    <style:style style:name="P426" style:parent-style-name="Normal" style:family="paragraph">
      <style:paragraph-properties fo:margin-right="-0.0347in" fo:text-indent="0.5in"/>
      <style:text-properties fo:font-style="italic" style:font-style-asian="italic" fo:text-transform="uppercase" fo:font-size="11pt" style:font-size-asian="11pt" style:font-size-complex="11pt"/>
    </style:style>
    <style:style style:name="P427" style:parent-style-name="Normal" style:family="paragraph">
      <style:paragraph-properties fo:text-align="justify" fo:margin-right="-0.0347in">
        <style:tab-stops>
          <style:tab-stop style:type="right" style:position="6.3125in"/>
        </style:tab-stops>
      </style:paragraph-properties>
      <style:text-properties fo:font-size="11pt" style:font-size-asian="11pt" style:font-size-complex="11pt"/>
    </style:style>
    <style:style style:name="P428" style:parent-style-name="Normal" style:family="paragraph">
      <style:paragraph-properties fo:widows="0" fo:orphans="0" fo:margin-right="-0.0347in"/>
    </style:style>
    <style:style style:name="T429" style:parent-style-name="DefaultParagraphFont" style:family="text">
      <style:text-properties fo:font-size="11pt" style:font-size-asian="11pt" style:font-size-complex="11pt"/>
    </style:style>
  </office:automatic-styles>
  <office:body>
    <office:text text:use-soft-page-breaks="true">
      <text:p text:style-name="P1"/>
      <text:p text:style-name="P9">Projektas –3SP</text:p>
      <text:p text:style-name="P10"/>
      <text:p text:style-name="P11"/>
      <text:p text:style-name="P12">LIETUVOS RESPUBLIKOS<text:s/></text:p>
      <text:p text:style-name="P13"><text:span text:style-name="T14">AZARTINIŲ LOŠIMŲ ĮSTATYMO 2, 3, 7, 9, 10, 14, <text:s/>17, 18, 19, 20, 25, 29</text:span><text:span text:style-name="T15"><text:s/></text:span><text:span text:style-name="T16">STRAIPSNIŲ<text:s/></text:span></text:p>
      <text:p text:style-name="P17">PAKEITIMO IR PAPILDYMO <text:s/></text:p>
      <text:p text:style-name="P18">ĮSTATYMAS</text:p>
      <text:p text:style-name="P19"/>
      <text:p text:style-name="P20">2006 m. <text:s text:c="10"/>d. Nr.</text:p>
      <text:p text:style-name="P21">Vilnius</text:p>
      <text:p text:style-name="P22"/>
      <text:p text:style-name="P23"><text:span text:style-name="T24">(Žin., 2001, Nr.</text:span><text:a xlink:href="http://www3.lrs.lt/cgi-bin/preps2?a=133562&amp;b=" office:target-frame-name="_top" xlink:show="replace"><text:span text:style-name="T25">43-1495</text:span></text:a><text:span text:style-name="T26">, Nr.<text:s/></text:span><text:a xlink:href="http://www3.lrs.lt/cgi-bin/preps2?a=140229&amp;b=" office:target-frame-name="_top" xlink:show="replace"><text:span text:style-name="T27">56-1984</text:span></text:a><text:span text:style-name="T28">; 2002, Nr.<text:s/></text:span><text:a xlink:href="http://www3.lrs.lt/cgi-bin/preps2?a=171175&amp;b=" office:target-frame-name="_top" xlink:show="replace"><text:span text:style-name="T29">72-3010</text:span></text:a><text:span text:style-name="T30">,<text:s/></text:span></text:p>
      <text:p text:style-name="P31"><text:span text:style-name="T32">Nr.<text:s/></text:span><text:a xlink:href="http://www3.lrs.lt/cgi-bin/preps2?a=197572&amp;b=" office:target-frame-name="_top" xlink:show="replace"><text:span text:style-name="T33">123-5553</text:span></text:a><text:span text:style-name="T34">; 2003, Nr.<text:s/></text:span><text:a xlink:href="http://www3.lrs.lt/cgi-bin/preps2?a=209615&amp;b=" office:target-frame-name="_top" xlink:show="replace"><text:span text:style-name="T35">38-1663</text:span></text:a><text:span text:style-name="T36">, Nr.<text:s/></text:span><text:a xlink:href="http://www3.lrs.lt/cgi-bin/preps2?a=223214&amp;b=" office:target-frame-name="_top" xlink:show="replace"><text:span text:style-name="T37">116-5249</text:span></text:a><text:span text:style-name="T38">)</text:span></text:p>
      <text:p text:style-name="P39"/>
      <text:p text:style-name="P40"><text:span text:style-name="T41">1</text:span><text:span text:style-name="T42"><text:s/>straipsnis.<text:s/></text:span><text:span text:style-name="T43">2 straipsnio pakeitimas ir papildyma</text:span><text:span text:style-name="T44">s</text:span></text:p>
      <text:p text:style-name="P45"><text:span text:style-name="T46">1</text:span><text:span text:style-name="T47">. 2 straipsnio 11 dalyje vietoj žodžio „nustato“ įrašyti žodžius „paskelbia lažybų organizatoriaus nustatytą“, išbraukti žodžius „užrašo statomas sumas“, įrašyti žodžius „bei atlieka kitus su klientų aptarnavimu susijusius veiksmus “ ir šią dalį išd</text:span><text:span text:style-name="T48">ėstyti taip:</text:span></text:p>
      <text:p text:style-name="P49"><text:span text:style-name="T50">”11.<text:s/></text:span><text:span text:style-name="T51">Lažybų tarpininkas</text:span><text:span text:style-name="T52"><text:s/></text:span><text:span text:style-name="T53">– fizinis asmuo, kuris tarpininkauja susilažinusiems asmenims:<text:s/></text:span><text:span text:style-name="T54">paskelbia lažybų organizatoriaus nustatytą</text:span><text:span text:style-name="T55"><text:s/>lažybų santykio koeficientą, surenka ir išmoka pinigus<text:s/></text:span><text:span text:style-name="T56">bei atlieka</text:span><text:span text:style-name="T57"><text:s/>kitus su klientų aptarnavimu susijusius veiksm</text:span><text:span text:style-name="T58">us</text:span><text:span text:style-name="T59">”</text:span></text:p>
      <text:p text:style-name="P60"><text:span text:style-name="T61">2</text:span><text:span text:style-name="T62">. Papildyti 2 straipsnio 12 dalį ir ją išdėstyti taip:</text:span></text:p>
      <text:p text:style-name="P63"><text:span text:style-name="T64">„</text:span><text:span text:style-name="T65">12</text:span><text:span text:style-name="T66">.<text:s/></text:span><text:span text:style-name="T67">Lažybų punktas</text:span><text:span text:style-name="T68"><text:s/>– vieta, kurioje priimamos lažybų lošėjų statomos sumos,<text:s/></text:span><text:span text:style-name="T69">parduodamos išankstinio mokėjimo lažybų kortelės, išmokami laimėjimai ir atliekami kiti su klientų aptarnavimu<text:s/></text:span><text:span text:style-name="T70">susiję veiksmai. “</text:span></text:p>
      <text:p text:style-name="P71"><text:span text:style-name="T72">3</text:span><text:span text:style-name="T73">. Papildyti 2 straipsnį nauja 13 dalimi:</text:span></text:p>
      <text:p text:style-name="P74"><text:span text:style-name="T75">„</text:span><text:span text:style-name="T76">13</text:span><text:span text:style-name="T77">.<text:s/></text:span><text:span text:style-name="T78">Lažybų sutartis</text:span><text:span text:style-name="T79"><text:s/>– lošėjo ir lažybų organizatoriaus susitarimas, suteikiantis lošėjui teisę naudojantis galiniais telekomunikacijų įrenginiais ar lažybų punkte perduoti lažybų organizatoriui informaciją, reikalingą statymams <text:s/>priimti ir įpareigojantis lažybų organizatorių</text:span><text:span text:style-name="T80"><text:s/>lažybų reglamente nustatyta tvarka tokį statymą sumą <text:s/>priimti. Lažybų <text:s/>sutarties sudarymo patvirtinimu laikomas įrašas lažybų organizatoriaus duomenų bazėje. Sutarties sudarymo vieta laikoma lošėjo pasirinktas lažybų punktas.“</text:span></text:p>
      <text:p text:style-name="P81"><text:span text:style-name="T82">5</text:span><text:span text:style-name="T83">. Buvusias 2 straip</text:span><text:span text:style-name="T84">snio 13, 14, 15 dalis laikyti atitinkamai 14, 15 ir 16 dalimis.</text:span></text:p>
      <text:p text:style-name="P85"/>
      <text:p text:style-name="P86"><text:span text:style-name="T87">2</text:span><text:span text:style-name="T88"><text:s/>straipsnis.<text:s/></text:span><text:span text:style-name="T89">3 straipsnio 2 ir 5 dalių pakeitimas</text:span></text:p>
      <text:p text:style-name="P90"><text:span text:style-name="T91">1</text:span><text:span text:style-name="T92">. 3 straipsnio 2 dalyje išbraukti žodį „atspėtų“ ir šią dalį išdėstyti taip:</text:span></text:p>
      <text:p text:style-name="P93"><text:span text:style-name="T94">„</text:span><text:span text:style-name="T95">2</text:span><text:span text:style-name="T96">. Bingas – kai lošiama naudojant skaičių kortele</text:span><text:span text:style-name="T97">s ir švieslentę; laimėjimo dydis priklauso nuo visos įmokų sumos bei atsitiktiniu būdu parenkamų skaičių derinio. Bendras bingo laimėjimų fondas sudaro ne mažiau kaip 50 procentų bendros įmokų sumos.”<text:s/></text:span></text:p>
      <text:p text:style-name="P98"><text:span text:style-name="T99">2</text:span><text:span text:style-name="T100">. 3 straipsnio 5 dalyje vietoj žodžio <text:s/>„tarpi</text:span><text:span text:style-name="T101">ninko“ <text:s/>įrašyti žodį „organizatoriaus“, po žodžio „nustatyto” įrašyti žodžius „arba prieš statymo <text:s/>priėmimą su lošėju sutarto “ ir šią dalį išdėstyti taip:</text:span></text:p>
      <text:p text:style-name="P102"><text:span text:style-name="T103">„</text:span><text:span text:style-name="T104">5</text:span><text:span text:style-name="T105">. Lažybos – abipusės lažybos dėl įvykio baigties, pagrįstos spėjimu, kai laimėjimo dydis priklau</text:span><text:span text:style-name="T106">so nuo lošėjo įmokėtos sumos ir lažybų<text:s/></text:span><text:span text:style-name="T107">organizatoriaus</text:span><text:span text:style-name="T108"><text:s/>iš anksto nustatyto<text:s/></text:span><text:span text:style-name="T109">arba prieš statymo <text:s/>priėmimą su lošėju</text:span><text:span text:style-name="T110"><text:s/></text:span><text:span text:style-name="T111">sutarto<text:s/></text:span><text:span text:style-name="T112">lažybų santykio koeficiento.“</text:span></text:p>
      <text:p text:style-name="P113"/>
      <text:p text:style-name="P114"><text:span text:style-name="T115">3</text:span><text:span text:style-name="T116"><text:s/>straipsnis.<text:s/></text:span><text:span text:style-name="T117">7 straipsnio papildymas ir pakeitimas</text:span></text:p>
      <text:p text:style-name="P118"><text:span text:style-name="T119">Papildyti <text:s/>7 straipsnį 2 dalimi ir visą</text:span><text:span text:style-name="T120"><text:s/>straipsnį išdėstyti taip:</text:span></text:p>
      <text:p text:style-name="P121"><text:span text:style-name="T122">„</text:span><text:span text:style-name="T123">7</text:span><text:span text:style-name="T124"><text:s/>straipsnis.<text:s/></text:span><text:span text:style-name="T125">Lošimų licencijavimo taisyklės</text:span></text:p>
      <text:p text:style-name="P126"><text:span text:style-name="T127">1</text:span><text:span text:style-name="T128">. Lošimų licencijavimo taisykles tvirtina Vyriausybė.</text:span></text:p>
      <text:p text:style-name="P129"><text:span text:style-name="T130">2</text:span><text:span text:style-name="T131">. Vyriausybė turi teisę riboti išduodamų tam tikros rūšies licencijų skaičių.“ <text:s/></text:span></text:p>
      <text:p text:style-name="P132"/>
      <text:p text:style-name="P133"><text:span text:style-name="T134">4</text:span><text:span text:style-name="T135"><text:s/>straipsnis.<text:s/></text:span><text:span text:style-name="T136">9<text:s/></text:span><text:span text:style-name="T137">straipsnio pakeitimas ir papildymas</text:span></text:p>
      <text:p text:style-name="P138"><text:span text:style-name="T139">1</text:span><text:span text:style-name="T140">. 9 straipsnio pavadinime po žodžio “(kazino)” įrašyti žodžius “ir lažybų punktų”, straipsnį</text:span><text:span text:style-name="T141"><text:s/></text:span><text:span text:style-name="T142">papildyti <text:s/>naujomis 2 ir 3 dalimis ir visą straipsnį išdėstyti taip:</text:span></text:p>
      <text:p text:style-name="P143"><text:span text:style-name="T144">„<text:s/></text:span><text:span text:style-name="T145">9</text:span><text:span text:style-name="T146"><text:s/>straipsnis.<text:s/></text:span><text:span text:style-name="T147">Lošimo namų (kazino) ir lažybų punk</text:span><text:span text:style-name="T148">tų steigimo vietos</text:span></text:p>
      <text:p text:style-name="P149"><text:span text:style-name="T150">1</text:span><text:span text:style-name="T151">. Lošimo namai (kazino) steigiami vietos savivaldybės tarybos sutikimu.</text:span></text:p>
      <text:p text:style-name="P152"><text:span text:style-name="T153">2</text:span><text:span text:style-name="T154">. Lažybų punktai steigiami pagal Priežiūros komisijos nustatytą tvarką.<text:s/></text:span></text:p>
      <text:p text:style-name="P155"><text:span text:style-name="T156">3</text:span><text:span text:style-name="T157">. Perkeliant esamą lažybų punktą į kitą vietą tos pačios apskrities teritorij</text:span><text:span text:style-name="T158">oje, atitinkamai patikslinamas leidimas įsteigti lažybų punktą. Punktų perkėlimo tvarką nustato Priežiūros komisija.“</text:span><text:span text:style-name="T159"><text:s/></text:span></text:p>
      <text:p text:style-name="P160"/>
      <text:p text:style-name="P161"><text:span text:style-name="T162">5</text:span><text:span text:style-name="T163"><text:s/>straipsnis.<text:s/></text:span><text:span text:style-name="T164">10 straipsnio 2 ir 9 dalių pakeitimas ir papildymas<text:s/></text:span></text:p>
      <text:p text:style-name="P165"><text:span text:style-name="T166">1</text:span><text:span text:style-name="T167">. Pakeisti <text:s/>10 straipsnio 2 dalį <text:s/>ir ją <text:s/>išdėstyti t</text:span><text:span text:style-name="T168">aip:</text:span></text:p>
      <text:p text:style-name="P169"><text:span text:style-name="T170">„</text:span><text:span text:style-name="T171">2</text:span><text:span text:style-name="T172">. Draudžiama organizuoti lošimus šiose vietose:</text:span></text:p>
      <text:p text:style-name="P173"><text:span text:style-name="T174">1</text:span><text:span text:style-name="T175">) gyvenamuosiuose namuose, išskyrus tuos, kurių pirmuosiuose aukštuose esančios negyvenamos patalpos pagal namo projektą ir eksploataciją yra pritaikytos kitai veiklai ir turi pagrindinį įėjimą iš</text:span><text:span text:style-name="T176"><text:s/>gatvės pusės, nesutampantį su įėjimu į namo laiptinę;</text:span></text:p>
      <text:p text:style-name="P177"><text:span text:style-name="T178">2</text:span><text:span text:style-name="T179">) ikimokyklinio ugdymo įstaigose;</text:span></text:p>
      <text:p text:style-name="P180"><text:span text:style-name="T181">3</text:span><text:span text:style-name="T182">) bendrojo lavinimo mokyklose;</text:span></text:p>
      <text:p text:style-name="P183"><text:span text:style-name="T184">4</text:span><text:span text:style-name="T185">) profesinio mokymo įstaigose;</text:span></text:p>
      <text:p text:style-name="P186"><text:span text:style-name="T187">5</text:span><text:span text:style-name="T188">) aukštesniosiose mokyklose;</text:span></text:p>
      <text:p text:style-name="P189"><text:span text:style-name="T190">6</text:span><text:span text:style-name="T191">) aukštosiose mokyklose;</text:span></text:p>
      <text:p text:style-name="P192"><text:span text:style-name="T193">7</text:span><text:span text:style-name="T194">) papildomo ugdymo ir</text:span><text:span text:style-name="T195"><text:s/>neformaliojo švietimo įstaigose;</text:span></text:p>
      <text:p text:style-name="P196"><text:span text:style-name="T197">8</text:span><text:span text:style-name="T198">) sveikatos priežiūros įstaigose;</text:span></text:p>
      <text:p text:style-name="P199"><text:span text:style-name="T200">9</text:span><text:span text:style-name="T201">) vaikų sanatorijose;</text:span></text:p>
      <text:p text:style-name="P202"><text:span text:style-name="T203">10</text:span><text:span text:style-name="T204">) kultūros įstaigose;</text:span></text:p>
      <text:p text:style-name="P205"><text:span text:style-name="T206">11</text:span><text:span text:style-name="T207">) bibliotekose;</text:span></text:p>
      <text:p text:style-name="P208"><text:span text:style-name="T209">12</text:span><text:span text:style-name="T210">) teatruose;</text:span></text:p>
      <text:p text:style-name="P211"><text:span text:style-name="T212">13</text:span><text:span text:style-name="T213">) muziejuose ir parodų salėse;</text:span></text:p>
      <text:p text:style-name="P214"><text:span text:style-name="T215">14</text:span><text:span text:style-name="T216">) kredito įstaigose ir kitose finansų instit</text:span><text:span text:style-name="T217">ucijose;</text:span></text:p>
      <text:p text:style-name="P218"><text:span text:style-name="T219">15</text:span><text:span text:style-name="T220">) parduotuvėse, išskyrus lažybų ir totalizatoriaus punktų steigimą prekybos centruose, kurie pagal savo paskirtį yra pritaikyti ne vien parduotuvių veiklai ir kuriuose pagal projektinį išplanavimą yra įrengtos atskiros patalpos;</text:span></text:p>
      <text:p text:style-name="P221"><text:span text:style-name="T222">16</text:span><text:span text:style-name="T223">) vals</text:span><text:span text:style-name="T224">tybės ir savivaldybių institucijose bei įstaigose;</text:span></text:p>
      <text:p text:style-name="P225"><text:span text:style-name="T226">17</text:span><text:span text:style-name="T227">) kino teatruose, geležinkelio ir autobusų stotyse, oro uostuose, jūrų uostuose, išskyrus lošimus automatais, jeigu jie organizuojami atskirose patalpose, nesusijusiose su šių įstaigų tiesioginėmis f</text:span><text:span text:style-name="T228">unkcijomis;</text:span></text:p>
      <text:p text:style-name="P229"><text:span text:style-name="T230">18</text:span><text:span text:style-name="T231">) pašto įstaigose, išskyrus jose įsteigtus lažybų ir totalizatorių punktus.”</text:span></text:p>
      <text:p text:style-name="P232"><text:span text:style-name="T233">2</text:span><text:span text:style-name="T234">.</text:span><text:span text:style-name="T235"><text:s/></text:span><text:span text:style-name="T236">Pakeisti ir papildyti 10 straipsnio 9 dalį ir išdėstyti ją taip:</text:span></text:p>
      <text:p text:style-name="P237"><text:span text:style-name="T238">„</text:span><text:span text:style-name="T239">9</text:span><text:span text:style-name="T240">. Lietuvos Respublikos teritorijoje draudžiama reklamuoti<text:s/></text:span><text:span text:style-name="T241">lošimus automatais ir</text:span><text:span text:style-name="T242"><text:s/>stalo lošimus,</text:span><text:span text:style-name="T243"><text:s/>išskyrus<text:s/></text:span><text:span text:style-name="T244">tokius</text:span><text:span text:style-name="T245"><text:s/>lošimus organizuojančių bendrovių, lošimo namų (kazino),<text:s/></text:span><text:span text:style-name="T246">automatų salonų<text:s/></text:span><text:span text:style-name="T247">pavadinimus ir kontaktinę informaciją, lošimų vietos adresus bei organizuojamų lošimų rūšis,<text:s/></text:span><text:span text:style-name="T248">informaciją apie lošimo sąlygas</text:span><text:span text:style-name="T249">, taip pat lošimų įrenginių</text:span><text:span text:style-name="T250"><text:s/>kiekį, esantį lošimo namuose (kazino) arba automatų salonuose.“</text:span></text:p>
      <text:p text:style-name="P251"/>
      <text:p text:style-name="P252"><text:span text:style-name="T253">6</text:span><text:span text:style-name="T254"><text:s/>straipsnis.<text:s/></text:span><text:span text:style-name="T255">14 straipsnio pakeitimas<text:s/></text:span></text:p>
      <text:p text:style-name="P256"><text:span text:style-name="T257">14 straipsnyje vietoj <text:s/>žodžių „šio įstatymo 10 straipsnio 6 dalyje nurodytai ūkinei komercinei veiklai“ <text:s text:c="2"/>įrašyti žodžius „bei nuosavo ilg</text:span><text:span text:style-name="T258">alaikio turto nuomą“ ir <text:s/>šį straipsnį išdėstyti taip:</text:span></text:p>
      <text:p text:style-name="P259"><text:span text:style-name="T260">„</text:span><text:span text:style-name="T261">14</text:span><text:span text:style-name="T262"><text:s/>straipsnis.<text:s/></text:span><text:span text:style-name="T263">Lošimus organizuojančių bendrovių teisė verstis kita ūkine komercine<text:s/></text:span><text:span text:style-name="T264"><text:tab/></text:span><text:span text:style-name="T265"><text:tab/></text:span><text:span text:style-name="T266"><text:tab/></text:span><text:span text:style-name="T267"><text:tab/>veikla</text:span></text:p>
      <text:p text:style-name="P268"><text:span text:style-name="T269">Bendrovės, organizuojančios lošimus automatų salonuose, bingą, stalo lošimus, totalizatorių, lažybas,<text:s/></text:span><text:span text:style-name="T270">neturi teisės verstis kita komercine ūkine veikla, išskyrus patalpų, kuriose bendrovė organizuoja lošimus, nuomą<text:s/></text:span><text:span text:style-name="T271">bei nuosavo ilgalaikio materialaus turto nuomą.“</text:span></text:p>
      <text:p text:style-name="P272"/>
      <text:p text:style-name="P273"><text:span text:style-name="T274">7</text:span><text:span text:style-name="T275"><text:s/>straipsnis.<text:s/></text:span><text:span text:style-name="T276">17 straipsnio 2 dalies pakeitimas</text:span></text:p>
      <text:p text:style-name="P277"><text:span text:style-name="T278">Pakeisti 17 straipsnio 2 dalį<text:s/></text:span><text:span text:style-name="T279">ir ją išdėstyti taip:</text:span></text:p>
      <text:p text:style-name="P280"><text:span text:style-name="T281">„</text:span><text:span text:style-name="T282">2</text:span><text:span text:style-name="T283">. Bendrovės, prieš pradėdamos organizuoti bingą, totalizatorių arba lažybas, privalo bingo, totalizatoriaus arba lažybų korteles, išankstinio mokėjimo lažybų korteles įregistruoti teritorinėje valstybinėje mokesčių inspekcijoje, i</text:span><text:span text:style-name="T284">šskyrus atvejį, kai bingo, totalizatoriaus arba lažybų kortelės</text:span><text:span text:style-name="T285">,</text:span><text:span text:style-name="T286"><text:s/></text:span><text:span text:style-name="T287">išankstinio mokėjimo lažybų kortelės</text:span><text:span text:style-name="T288"><text:s/>platinamos per tiesioginio ryšio sistemą.“</text:span></text:p>
      <text:p text:style-name="P289"/>
      <text:p text:style-name="P290"><text:span text:style-name="T291">8</text:span><text:span text:style-name="T292"><text:s/>straipsnis.<text:s/></text:span><text:span text:style-name="T293">18 straipsnio 2 dalies pakeitimas</text:span></text:p>
      <text:p text:style-name="P294"><text:span text:style-name="T295">18 straipsnio 2 dalį papildyti antru sakiniu ir ši</text:span><text:span text:style-name="T296">ą dalį išdėstyti taip:</text:span></text:p>
      <text:p text:style-name="P297"><text:span text:style-name="T298">„</text:span><text:span text:style-name="T299">2</text:span><text:span text:style-name="T300">. Lošimo reglamentą, jo pakeitimus ir papildymus tvirtina Priežiūros komisija.</text:span><text:span text:style-name="T301"><text:s/></text:span><text:span text:style-name="T302">Prašymas patvirtinti <text:s/>lošimo reglamentą, jo pakeitimus ar papildymus turi būti išnagrinėtas ne vėliau kaip per 30 dienų nuo prašymo gavimo.“</text:span></text:p>
      <text:p text:style-name="P303"/>
      <text:p text:style-name="P304"><text:span text:style-name="T305">9</text:span><text:span text:style-name="T306"><text:s/>straipsnis.<text:s/></text:span><text:span text:style-name="T307">19 straipsnio 1 dalies pakeitimas ir 3 dalies pripažinimas netekusia galios</text:span></text:p>
      <text:p text:style-name="P308"><text:span text:style-name="T309">1</text:span><text:span text:style-name="T310">. 19 straipsnio 1 dalyje išbraukti žodžius „Lošimo namuose (kazino), automatų ir bingo salonuose“, „tik pinigais“ ir šią <text:s/>išdėstyti taip:</text:span></text:p>
      <text:p text:style-name="P311"><text:span text:style-name="T312">„</text:span><text:span text:style-name="T313">1</text:span><text:span text:style-name="T314">. Laimėjimai<text:s/></text:span><text:span text:style-name="T315">lošėjo pageidavimu išmokami iš karto, jei laimėjimas neviršija 100 tūkst. litų, arba ne vėliau kaip per 24 valandas, jei laimėjimas viršija 100 tūkst. litų. Laimėjimas lošėjo pageidavimu išmokamas grynaisiais pinigais arba įteikiant laimėjusiam asmeniui ba</text:span><text:span text:style-name="T316">nko čekį, arba pavedimu į jo sąskaitą banke.“</text:span></text:p>
      <text:p text:style-name="P317"><text:span text:style-name="T318">2</text:span><text:span text:style-name="T319">. 19 straipsnio 3 dalį pripažinti netekusia galios.</text:span></text:p>
      <text:p text:style-name="P320"/>
      <text:p text:style-name="P321"><text:span text:style-name="T322">10</text:span><text:span text:style-name="T323"><text:s/>straipsnis.<text:s/></text:span><text:span text:style-name="T324">20 straipsnio 2 dalies pakeitimas ir 4 dalies pripažinimas netekusia galios<text:s/></text:span></text:p>
      <text:p text:style-name="P325"><text:span text:style-name="T326">1</text:span><text:span text:style-name="T327">. 20 straipsnio 2 dalyje vietoj žodžių „pagri</text:span><text:span text:style-name="T328">ndžiančią turto deklaravimą“ įrašyti žodžius „skirtą gyventojo pajamoms deklaruoti“ ir šią dalį išdėstyti taip:</text:span></text:p>
      <text:p text:style-name="P329"><text:span text:style-name="T330">„</text:span><text:span text:style-name="T331">2</text:span><text:span text:style-name="T332">. Laimėjusio asmens reikalavimu lošimų organizatorius privalo jam išduoti Valstybinės mokesčių inspekcijos nustatytos formos pažymą,<text:s/></text:span><text:span text:style-name="T333">skirtą<text:s/></text:span><text:span text:style-name="T334">gyventojo pajamoms <text:s/>deklaruoti.“</text:span></text:p>
      <text:p text:style-name="P335"><text:span text:style-name="T336">2</text:span><text:span text:style-name="T337">. 20 straipsnio 4 dalį pripažinti netekusia galios.</text:span></text:p>
      <text:p text:style-name="P338"/>
      <text:p text:style-name="P339"><text:span text:style-name="T340">11</text:span><text:span text:style-name="T341"><text:s/>straipsnis.<text:s/></text:span><text:span text:style-name="T342">25 straipsnio papildymas 3, 4, 5 <text:s/>ir 6 dalimis</text:span></text:p>
      <text:p text:style-name="P343"><text:span text:style-name="T344">Papildyti 25 straipsnį 3, 4, 5 ir 6 dalimis ir visą straipsnį išdėstyti taip:</text:span></text:p>
      <text:p text:style-name="P345"><text:span text:style-name="T346">„</text:span><text:span text:style-name="T347">25</text:span><text:span text:style-name="T348"><text:s/>straips</text:span><text:span text:style-name="T349">nis.<text:s/></text:span><text:span text:style-name="T350">Totalizatoriaus ir lažybų organizavimas</text:span></text:p>
      <text:p text:style-name="P351"><text:span text:style-name="T352">1</text:span><text:span text:style-name="T353">. Bendrovė, turinti licenciją organizuoti totalizatorių arba lažybas, gali jas pradėti rengti tik tada, kai Priežiūros komisija patvirtina lošimo reglamentą.<text:s/></text:span></text:p>
      <text:p text:style-name="P354"><text:span text:style-name="T355">2</text:span><text:span text:style-name="T356">. Lažybų tarpininkų darbo tvarką ir lažybų</text:span><text:span text:style-name="T357"><text:s/>bei totalizatoriaus punktų steigimo tvarką nustato Priežiūros komisija.</text:span></text:p>
      <text:p text:style-name="P358"><text:span text:style-name="T359">3</text:span><text:span text:style-name="T360">. Bendrovė, turinti licenciją organizuoti totalizatorių arba lažybas, turi teisę organizuoti lažybas arba totalizatorių naudojantis galiniais telekomunikacijų įrenginiais pagal <text:s/></text:span><text:span text:style-name="T361">bendrovės ir lošėjo sudarytą lažybų sutartį ir Priežiūros komisijos patvirtintą lošimo reglamentą.</text:span></text:p>
      <text:p text:style-name="P362"><text:span text:style-name="T363">4</text:span><text:span text:style-name="T364">. Bendrovė, organizuojanti lažybas <text:s/>ir totalizatorių naudojantis galiniais telekomunikacijų įrenginiais, privalo užtikrinti, kad:</text:span></text:p>
      <text:p text:style-name="P365"><text:span text:style-name="T366">1</text:span><text:span text:style-name="T367">) lažybų sutartis<text:s/></text:span><text:span text:style-name="T368">su lošėju būtų sudaryta prieš priimant statymus;</text:span></text:p>
      <text:p text:style-name="P369"><text:span text:style-name="T370">2</text:span><text:span text:style-name="T371">) kiekvienam lošėjui būtų atidaroma speciali sąskaita <text:s/>avansinėms įmokoms (toliau – lošėjo sąskaita). Į šią sąskaitą, prieš pradėdamas lošti, lošėjas įmoka pinigų sumą statymams <text:s/>atlikti;<text:s/></text:span></text:p>
      <text:p text:style-name="P372"><text:span text:style-name="T373">3</text:span><text:span text:style-name="T374">)<text:s/></text:span><text:span text:style-name="T375">piniginės lėšos grynaisiais pinigais į lošėjo sąskaitą būtų priimamos tik patikrinus jo tapatybę;</text:span></text:p>
      <text:p text:style-name="P376"><text:span text:style-name="T377">4</text:span><text:span text:style-name="T378">) lažybų <text:s/>ir totalizatoriaus kortelės būtų atspausdintos kiekvienam to pageidaujančiam lošėjui;</text:span></text:p>
      <text:p text:style-name="P379"><text:span text:style-name="T380">5</text:span><text:span text:style-name="T381">) laimėjimai būtų <text:s/>išmokomi lošėjo nurodytame lažybų</text:span><text:span text:style-name="T382"><text:s text:c="2"/>ar totalizatoriaus punkte.</text:span></text:p>
      <text:p text:style-name="P383"><text:span text:style-name="T384">5</text:span><text:span text:style-name="T385">. Bendrovė, turinti licenciją organizuoti lažybas, turi teisę organizuoti lažybas parduodama išankstinio mokėjimo lažybų korteles. Bendrovė gali platinti išankstinio mokėjimo lažybų korteles tik bendrovės lažybų punktuos</text:span><text:span text:style-name="T386">e. Išankstinio mokėjimo lažybų kortelė – nustatytos formos dokumentas. Ją <text:s/>įsigijęs, <text:s/>lošėjas patvirtina, kad sumokėjo statymo sumą prieš pasirinkdamas lažybų įvykius. Lažybos laikomos įvykusiomis, kai lošėjas perduoda savo valią bendrovei galiniais teleko</text:span><text:span text:style-name="T387">munikacijų įrenginiais arba lažybų punkte, ir bendrovė tokį statymą <text:s/>sutinka priimti.</text:span></text:p>
      <text:p text:style-name="P388"><text:span text:style-name="T389">6</text:span><text:span text:style-name="T390">. Bendrovė, organizuojanti lažybas pagal išankstinio mokėjimo lažybų korteles, privalo užtikrinti, kad:</text:span></text:p>
      <text:p text:style-name="P391"><text:span text:style-name="T392">1</text:span><text:span text:style-name="T393">) statymai <text:s/>būtų priimami pagal išankstinio mokėjimo lažyb</text:span><text:span text:style-name="T394">ų kortelę galiniais telekomunikacijų įrenginiais arba bet kuriame lažybų punkte;</text:span></text:p>
      <text:p text:style-name="P395"><text:span text:style-name="T396">2</text:span><text:span text:style-name="T397">) lažybų kortelės būtų atspausdintos kiekvienam to pageidaujančiam lošėjui;</text:span></text:p>
      <text:p text:style-name="P398"><text:span text:style-name="T399">3</text:span><text:span text:style-name="T400">) laimėjimai būtų <text:s/>išmokami lošėjo nurodytame lažybų punkte.“</text:span></text:p>
      <text:p text:style-name="P401"/>
      <text:p text:style-name="P402"><text:span text:style-name="T403">12</text:span><text:span text:style-name="T404"><text:s/>straipsni</text:span><text:span text:style-name="T405">s.<text:s/></text:span><text:span text:style-name="T406">29 straipsnio 1 punkto pakeitimas</text:span></text:p>
      <text:p text:style-name="P407"><text:span text:style-name="T408">29 straipsnio 1 punkte po <text:s/>žodžio “gauti” įrašyti žodžius „įstatymų ir kitų teisės aktų nustatytą“ ir šį punktą išdėstyti taip:</text:span></text:p>
      <text:p text:style-name="P409"><text:span text:style-name="T410">„</text:span><text:span text:style-name="T411">1</text:span><text:span text:style-name="T412">) gauti<text:s/></text:span><text:span text:style-name="T413">įstatymų ir kitų teisės aktų nustatytą</text:span><text:span text:style-name="T414"><text:s/>informaciją, reikalingą priežiūros fun</text:span><text:span text:style-name="T415">kcijoms atlikti;“.</text:span></text:p>
      <text:p text:style-name="P416"/>
      <text:p text:style-name="P417"><text:span text:style-name="T418">13</text:span><text:span text:style-name="T419"><text:s/>straipsnis.<text:s/></text:span><text:span text:style-name="T420">Įstatymo įsigaliojimas</text:span></text:p>
      <text:p text:style-name="P421"><text:span text:style-name="T422">Šis įstatymas įsigalioja nuo 2006 m. gegužės 1 d. <text:s/></text:span></text:p>
      <text:p text:style-name="P423"/>
      <text:p text:style-name="P424"><text:span text:style-name="T425">Skelbiu šį Lietuvos Respublikos Seimo priimtą įstatymą.<text:s/></text:span></text:p>
      <text:p text:style-name="P426"/>
      <text:p text:style-name="P427"/>
      <text:p text:style-name="P428"><text:span text:style-name="T429">LIETUVOS 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11T06:17:00Z</meta:creation-date>
    <dc:date>2017-04-11T06:17:00Z</dc:date>
    <meta:print-date>2006-03-10T11:18:00Z</meta:print-date>
    <meta:template xlink:href="Normal.dotm" xlink:type="simple"/>
    <meta:editing-cycles>2</meta:editing-cycles>
    <meta:editing-duration>PT0S</meta:editing-duration>
    <meta:user-defined meta:name="_EmailSubject">Projektas</meta:user-defined>
    <meta:user-defined meta:name="_AuthorEmail">andrius.alisauskas@orakulas.lt</meta:user-defined>
    <meta:user-defined meta:name="_AuthorEmailDisplayName">Andrius Alisauskas</meta:user-defined>
    <meta:user-defined meta:name="_ReviewingToolsShownOnce"/>
    <meta:document-statistic meta:page-count="4" meta:paragraph-count="177" meta:word-count="1545" meta:character-count="11334" meta:row-count="524" meta:non-whitespace-character-count="9966"/>
  </office:meta>
</office:document-meta>
</file>