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fo:text-indent="5.2097in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keep-with-next="always" fo:text-align="justify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IETUVOS RESPUBLIKOS</text:p>
      <text:p text:style-name="P15">TARNYBOS KALĖJIMŲ DEPARTAMENTE PRIE LIETUVOS RESPUBLIKOS TEISINGUMO MINISTERIJOS STATUTO 42 STRAIPSNIO PAKEITIMO<text:s/></text:p>
      <text:p text:style-name="P16">ĮSTATYMAS</text:p>
      <text:p text:style-name="P17"/>
      <text:p text:style-name="P18">2006 m.<text:s/><text:tab/><text:tab/><text:tab/>d. Nr.<text:s/></text:p>
      <text:p text:style-name="P19">Vilnius</text:p>
      <text:p text:style-name="P20"/>
      <text:p text:style-name="P21"><text:span text:style-name="T22">(Žin., 2000, Nr.<text:s/></text:span><text:a xlink:href="http://www3.lrs.lt/cgi-bin/preps2?a=100481&amp;b=" office:target-frame-name="_top" xlink:show="replace"><text:span text:style-name="T23">39-1088</text:span></text:a><text:span text:style-name="T24">; 2003, Nr.<text:s/></text:span><text:a xlink:href="http://www3.lrs.lt/cgi-bin/preps2?a=210983&amp;b=" office:target-frame-name="_top" xlink:show="replace"><text:span text:style-name="T25">49-2158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42 straipsnio 5 dalies pakeitimas</text:span></text:p>
      <text:p text:style-name="P33"><text:span text:style-name="T34">Pakeisti 42 straipsnio 5 dalį ir ją išdėstyti taip:<text:s/></text:span></text:p>
      <text:p text:style-name="P35"><text:span text:style-name="T36">„</text:span><text:span text:style-name="T37">5</text:span><text:span text:style-name="T38">. Pareigūnams nustatomi tokie priedų už turimus pareiginius laipsnius apskaičiavimo pagal pareiginės algos bazinį dydį (toliau – bazinis dydis) koeficientai:</text:span></text:p>
      <text:p text:style-name="P39"><text:span text:style-name="T40">1</text:span><text:span text:style-name="T41">) prižiūrėtojui – 0,1 bazinio dydžio;</text:span></text:p>
      <text:p text:style-name="P42"><text:span text:style-name="T43">2</text:span><text:span text:style-name="T44">) vyresniajam prižiūrėtojui – 0,15 bazinio<text:s/></text:span><text:span text:style-name="T45">dydžio;</text:span></text:p>
      <text:p text:style-name="P46"><text:span text:style-name="T47">3</text:span><text:span text:style-name="T48">) viršilai – 0,25 bazinio dydžio;</text:span></text:p>
      <text:p text:style-name="P49"><text:span text:style-name="T50">4</text:span><text:span text:style-name="T51">) jaunesniajam inspektoriui – 0,3 bazinio dydžio;</text:span></text:p>
      <text:p text:style-name="P52"><text:span text:style-name="T53">5</text:span><text:span text:style-name="T54">) inspektoriui – 0,35 bazinio dydžio;</text:span></text:p>
      <text:p text:style-name="P55"><text:span text:style-name="T56">6</text:span><text:span text:style-name="T57">) vyresniajam inspektoriui – 0,4 bazinio dydžio;</text:span></text:p>
      <text:p text:style-name="P58"><text:span text:style-name="T59">7</text:span><text:span text:style-name="T60">) tarnybos viršininko pavaduotojui – 0,45 bazinio<text:s/></text:span><text:span text:style-name="T61">dydžio;</text:span></text:p>
      <text:p text:style-name="P62"><text:span text:style-name="T63">8</text:span><text:span text:style-name="T64">) tarnybos viršininkui – 0,5 bazinio dydžio;</text:span></text:p>
      <text:p text:style-name="P65"><text:span text:style-name="T66">9</text:span><text:span text:style-name="T67">) direktoriaus pavaduotojui – 0,55 bazinio dydžio;</text:span></text:p>
      <text:p text:style-name="P68"><text:span text:style-name="T69">10</text:span><text:span text:style-name="T70">) direktoriui – 0,6 bazinio dydžio;</text:span></text:p>
      <text:p text:style-name="P71"><text:span text:style-name="T72">11</text:span><text:span text:style-name="T73">) generalinio direktoriaus pavaduotojui – 0,7 bazinio dydžio;</text:span></text:p>
      <text:p text:style-name="P74"><text:span text:style-name="T75">12</text:span><text:span text:style-name="T76">) generaliniam direktoriui</text:span><text:span text:style-name="T77"><text:s/>– 0,8 bazinio dydžio.”</text:span></text:p>
      <text:p text:style-name="P78"/>
      <text:p text:style-name="P79"><text:span text:style-name="T80">2</text:span><text:span text:style-name="T81"><text:s/>straipsnis.<text:s/></text:span><text:span text:style-name="T82">Įstatymo įsigaliojimas</text:span></text:p>
      <text:p text:style-name="P83"><text:span text:style-name="T84">Šis įstatymas įsigalioja nuo 2007 m. sausio 1 d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AS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Teikia:</text:span></text:p>
      <text:p text:style-name="P100"><text:span text:style-name="T101">Seimo narys Algirdas<text:s/></text:span><text:span text:style-name="T102">Sy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</dc:title>
    <meta:initial-creator>Seimas</meta:initial-creator>
    <dc:creator>adlibuser</dc:creator>
    <meta:creation-date>2017-04-11T08:34:00Z</meta:creation-date>
    <dc:date>2017-04-11T08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471" meta:row-count="81" meta:non-whitespace-character-count="1309"/>
  </office:meta>
</office:document-meta>
</file>