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center" fo:line-height="150%" fo:text-indent="0.043in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fo:color="#000000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fo:color="#FF0000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fo:color="#000000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fo:color="#000000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text-align="center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Arial Unicode MS" style:font-name-complex="Arial Unicode MS" style:font-size-complex="11pt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fo:font-weight="bold" style:font-weight-asian="bold" style:font-weight-complex="bold" style:font-size-complex="11pt"/>
    </style:style>
    <style:style style:name="T52" style:parent-style-name="DefaultParagraphFont" style:family="text">
      <style:text-properties fo:font-weight="bold" style:font-weight-asian="bold" style:font-weight-complex="bold" style:font-size-complex="11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Arial Unicode MS" style:font-size-complex="11pt"/>
    </style:style>
    <style:style style:name="T55" style:parent-style-name="DefaultParagraphFont" style:family="text">
      <style:text-properties style:font-name-asian="Arial Unicode MS" style:font-size-complex="11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Arial Unicode MS" style:font-size-complex="11pt"/>
    </style:style>
    <style:style style:name="T58" style:parent-style-name="DefaultParagraphFont" style:family="text">
      <style:text-properties style:font-name-asian="Arial Unicode MS" style:font-size-complex="11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Arial Unicode MS" style:font-size-complex="11pt"/>
    </style:style>
    <style:style style:name="T61" style:parent-style-name="DefaultParagraphFont" style:family="text">
      <style:text-properties style:font-name-asian="Arial Unicode MS" style:font-size-complex="11pt"/>
    </style:style>
    <style:style style:name="T62" style:parent-style-name="DefaultParagraphFont" style:family="text">
      <style:text-properties style:font-name-asian="Arial Unicode MS" fo:color="#000000" style:font-size-complex="11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Arial Unicode MS" fo:color="#000000" style:font-size-complex="11pt"/>
    </style:style>
    <style:style style:name="T65" style:parent-style-name="DefaultParagraphFont" style:family="text">
      <style:text-properties style:font-name-asian="Arial Unicode MS" fo:color="#000000" style:font-size-complex="11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Arial Unicode MS" style:font-size-complex="11pt"/>
    </style:style>
    <style:style style:name="T68" style:parent-style-name="DefaultParagraphFont" style:family="text">
      <style:text-properties style:font-name-asian="Arial Unicode MS" style:font-size-complex="11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Arial Unicode MS" style:font-size-complex="11pt"/>
    </style:style>
    <style:style style:name="T71" style:parent-style-name="DefaultParagraphFont" style:family="text">
      <style:text-properties style:font-name-asian="Arial Unicode MS" style:font-size-complex="11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Arial Unicode MS" style:font-size-complex="11pt"/>
    </style:style>
    <style:style style:name="T74" style:parent-style-name="DefaultParagraphFont" style:family="text">
      <style:text-properties style:font-name-asian="Arial Unicode MS" style:font-size-complex="11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Arial Unicode MS" style:font-size-complex="11pt"/>
    </style:style>
    <style:style style:name="T77" style:parent-style-name="DefaultParagraphFont" style:family="text">
      <style:text-properties style:font-name-asian="Arial Unicode MS" style:font-size-complex="11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-asian="Arial Unicode MS" style:font-size-complex="11pt"/>
    </style:style>
    <style:style style:name="T88" style:parent-style-name="DefaultParagraphFont" style:family="text">
      <style:text-properties style:font-name-asian="Arial Unicode MS" style:font-name-complex="Arial Unicode MS" style:font-size-complex="11pt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9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weight="bold" style:font-weight-asian="bold" style:font-weight-complex="bold" style:font-size-complex="11pt"/>
    </style:style>
    <style:style style:name="T97" style:parent-style-name="DefaultParagraphFont" style:family="text">
      <style:text-properties fo:font-weight="bold" style:font-weight-asian="bold" style:font-weight-complex="bold" style:font-size-complex="11p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line-height="150%" fo:text-indent="0.5in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line-height="150%" fo:text-indent="0.5in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line-height="150%" fo:text-indent="0.5in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line-height="150%" fo:text-indent="0.5in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line-height="150%" fo:text-indent="0.5in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line-height="150%" fo:text-indent="0.5in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line-height="150%" fo:text-indent="0.5in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P124" style:parent-style-name="Normal" style:family="paragraph">
      <style:paragraph-properties fo:line-height="150%" fo:text-indent="0.5in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line-height="150%" fo:text-indent="0.5in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line-height="150%" fo:text-indent="0.5in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size-complex="11pt"/>
    </style:style>
    <style:style style:name="P133" style:parent-style-name="Normal" style:family="paragraph">
      <style:paragraph-properties fo:line-height="150%" fo:text-indent="0.5in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P136" style:parent-style-name="Normal" style:family="paragraph">
      <style:paragraph-properties fo:line-height="150%" fo:text-indent="0.5in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font-size-complex="11pt"/>
    </style:style>
    <style:style style:name="P139" style:parent-style-name="Normal" style:family="paragraph">
      <style:paragraph-properties fo:line-height="150%" fo:text-indent="0.5in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P142" style:parent-style-name="Normal" style:family="paragraph">
      <style:paragraph-properties fo:line-height="150%" fo:text-indent="0.5in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P145" style:parent-style-name="Normal" style:family="paragraph">
      <style:paragraph-properties fo:line-height="150%" fo:text-indent="0.5in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P148" style:parent-style-name="Normal" style:family="paragraph">
      <style:paragraph-properties fo:line-height="150%" fo:text-indent="0.5in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P151" style:parent-style-name="Normal" style:family="paragraph">
      <style:paragraph-properties fo:line-height="150%" fo:text-indent="0.5in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P154" style:parent-style-name="Normal" style:family="paragraph">
      <style:paragraph-properties fo:line-height="150%" fo:text-indent="0.5in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P157" style:parent-style-name="Normal" style:family="paragraph">
      <style:paragraph-properties fo:line-height="150%" fo:text-indent="0.5in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1pt"/>
    </style:style>
    <style:style style:name="P161" style:parent-style-name="Normal" style:family="paragraph">
      <style:paragraph-properties fo:line-height="150%" fo:text-indent="0.5in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P164" style:parent-style-name="Normal" style:family="paragraph">
      <style:paragraph-properties fo:line-height="150%" fo:text-indent="0.5in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font-size-complex="11pt"/>
    </style:style>
    <style:style style:name="P167" style:parent-style-name="Normal" style:family="paragraph">
      <style:paragraph-properties fo:line-height="150%" fo:text-indent="0.5in"/>
    </style:style>
    <style:style style:name="T168" style:parent-style-name="DefaultParagraphFont" style:family="text">
      <style:text-properties style:font-name-asian="Arial Unicode MS" style:font-size-complex="11pt"/>
    </style:style>
    <style:style style:name="T169" style:parent-style-name="DefaultParagraphFont" style:family="text">
      <style:text-properties style:font-name-asian="Arial Unicode MS" style:font-size-complex="11pt"/>
    </style:style>
    <style:style style:name="P170" style:parent-style-name="Normal" style:family="paragraph">
      <style:paragraph-properties fo:line-height="150%" fo:text-indent="0.5in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name="P173" style:parent-style-name="Normal" style:family="paragraph">
      <style:paragraph-properties fo:line-height="150%" fo:text-indent="0.5in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font-size-complex="11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line-height="150%" fo:text-indent="0.5in"/>
    </style:style>
    <style:style style:name="P192" style:parent-style-name="Normal" style:family="paragraph">
      <style:paragraph-properties fo:line-height="150%" fo:text-indent="0.5in"/>
    </style:style>
    <style:style style:name="P193" style:parent-style-name="Normal" style:family="paragraph">
      <style:paragraph-properties fo:line-height="150%" fo:text-indent="0.5in"/>
    </style:style>
    <style:style style:name="P194" style:parent-style-name="Normal" style:family="paragraph">
      <style:paragraph-properties fo:line-height="150%" fo:text-indent="0.5in"/>
    </style:style>
    <style:style style:name="P195" style:parent-style-name="Normal" style:family="paragraph">
      <style:paragraph-properties fo:line-height="150%" fo:text-indent="0.5in"/>
    </style:style>
    <style:style style:name="P196" style:parent-style-name="Normal" style:family="paragraph">
      <style:paragraph-properties fo:line-height="150%" fo:text-indent="0.5in"/>
    </style:style>
    <style:style style:name="P197" style:parent-style-name="Normal" style:family="paragraph">
      <style:paragraph-properties fo:line-height="150%" fo:text-indent="0.5in"/>
    </style:style>
    <style:style style:name="P198" style:parent-style-name="Normal" style:family="paragraph">
      <style:paragraph-properties fo:line-height="150%" fo:text-indent="0.5in"/>
    </style:style>
    <style:style style:name="P199" style:parent-style-name="Normal" style:family="paragraph">
      <style:paragraph-properties fo:line-height="150%" fo:text-indent="0.5in"/>
    </style:style>
    <style:style style:name="T200" style:parent-style-name="DefaultParagraphFont" style:family="text">
      <style:text-properties fo:color="#000000" fo:language="en" fo:country="US"/>
    </style:style>
    <style:style style:name="T201" style:parent-style-name="DefaultParagraphFont" style:family="text">
      <style:text-properties fo:color="#000000" fo:language="en" fo:country="US"/>
    </style:style>
    <style:style style:name="P202" style:parent-style-name="Normal" style:family="paragraph">
      <style:paragraph-properties fo:line-height="150%" fo:text-indent="0.5in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language="en" fo:country="US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language="en" fo:country="US"/>
    </style:style>
    <style:style style:name="T258" style:parent-style-name="DefaultParagraphFont" style:family="text">
      <style:text-properties fo:language="en" fo:country="US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fo:text-align="center" fo:line-height="150%" fo:text-indent="0.5in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line-height="150%" fo:text-indent="0.5in"/>
      <style:text-properties fo:color="#000000"/>
    </style:style>
    <style:style style:name="P267" style:parent-style-name="Normal" style:family="paragraph">
      <style:paragraph-properties fo:text-align="justify" fo:line-height="150%" fo:text-indent="0.5in"/>
      <style:text-properties fo:color="#000000"/>
    </style:style>
    <style:style style:name="P268" style:parent-style-name="Normal" style:family="paragraph">
      <style:paragraph-properties fo:text-align="justify" fo:line-height="150%" fo:text-indent="0.5in"/>
      <style:text-properties fo:color="#000000"/>
    </style:style>
    <style:style style:name="P269" style:parent-style-name="Normal" style:family="paragraph">
      <style:paragraph-properties fo:text-align="justify" fo:line-height="150%" fo:text-indent="0.5in"/>
      <style:text-properties fo:color="#000000"/>
    </style:style>
    <style:style style:name="P270" style:parent-style-name="Normal" style:family="paragraph">
      <style:paragraph-properties fo:text-align="justify" fo:line-height="150%" fo:text-indent="0.5in"/>
      <style:text-properties fo:color="#000000"/>
    </style:style>
    <style:style style:name="P271" style:parent-style-name="Normal" style:family="paragraph">
      <style:paragraph-properties fo:text-align="justify" fo:line-height="150%" fo:text-indent="0.5in"/>
      <style:text-properties fo:color="#000000"/>
    </style:style>
    <style:style style:name="P272" style:parent-style-name="Normal" style:family="paragraph">
      <style:paragraph-properties fo:text-align="justify" fo:line-height="150%" fo:text-indent="0.5in"/>
      <style:text-properties fo:color="#000000"/>
    </style:style>
    <style:style style:name="P273" style:parent-style-name="Normal" style:family="paragraph">
      <style:paragraph-properties fo:text-align="justify" fo:line-height="150%" fo:text-indent="0.5in"/>
    </style:style>
    <style:style style:name="P27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tyle-complex="italic"/>
    </style:style>
    <style:style style:name="P281" style:parent-style-name="Normal" style:family="paragraph">
      <style:paragraph-properties fo:text-indent="0.043in">
        <style:tab-stops>
          <style:tab-stop style:type="right" style:position="6.1034in"/>
        </style:tab-stops>
      </style:paragraph-properties>
      <style:text-properties fo:font-style="italic" style:font-style-asian="italic" style:font-style-complex="italic"/>
    </style:style>
    <style:style style:name="P28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8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-2</text:span></text:p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SEIMO NUTARIMO „DĖL SEIMO KOMITETŲ SUDĖTIES PATVIRTINIMO“ 1, 5, 7 IR 12 STRAIPSNIŲ PAKEITIMO</text:p>
      <text:p text:style-name="P19"/>
      <text:p text:style-name="P20">2006 m. sausio <text:s text:c="3"/>d. Nr. X-<text:line-break/>Vilnius</text:p>
      <text:p text:style-name="P21"/>
      <text:section text:name="Sect1" text:style-name="S1">
        <text:soft-page-break/>
        <text:p text:style-name="P22"><text:span text:style-name="T23">(Žin., 2004, Nr.<text:s/></text:span><text:a xlink:href="http://www3.lrs.lt/cgi-bin/preps2?a=245600&amp;b=" office:target-frame-name="_top" xlink:show="replace"><text:span text:style-name="T24">170-6244</text:span></text:a><text:span text:style-name="T25">,</text:span><text:span text:style-name="T26"><text:s/></text:span><text:span text:style-name="T27">Nr.<text:s/></text:span><text:a xlink:href="http://www3.lrs.lt/cgi-bin/preps2?a=246945&amp;b=" office:target-frame-name="_top" xlink:show="replace"><text:span text:style-name="T28">180-6665</text:span></text:a><text:span text:style-name="T29">;<text:s/></text:span><text:span text:style-name="T30">2005,<text:s/></text:span><text:span text:style-name="T31">Nr.<text:s/></text:span><text:a xlink:href="http://www3.lrs.lt/cgi-bin/preps2?a=250004&amp;b=" office:target-frame-name="_top" xlink:show="replace"><text:span text:style-name="T32">21-651</text:span></text:a><text:span text:style-name="T33">, Nr.<text:s/></text:span><text:a xlink:href="http://www3.lrs.lt/cgi-bin/preps2?a=252512&amp;b=" office:target-frame-name="_top" xlink:show="replace"><text:span text:style-name="T34">38-1224</text:span></text:a><text:span text:style-name="T35"><text:s/>Nr.<text:s/></text:span><text:a xlink:href="http://www3.lrs.lt/cgi-bin/preps2?a=263443&amp;b=" office:target-frame-name="_top" xlink:show="replace"><text:span text:style-name="T36">124-4416</text:span></text:a><text:span text:style-name="T37">, Nr.<text:s/></text:span><text:a xlink:href="http://www3.lrs.lt/cgi-bin/preps2?a=267629&amp;b=" office:target-frame-name="_top" xlink:show="replace"><text:span text:style-name="T38">148-5397</text:span></text:a><text:span text:style-name="T39">)</text:span></text:p>
        <text:p text:style-name="P40"/>
        <text:p text:style-name="P41">Lietuvos Respublikos Seimas n u t a r i a :</text:p>
        <text:p text:style-name="P42"><text:span text:style-name="T43">1</text:span><text:span text:style-name="T44"><text:s/>straipsnis</text:span>.<text:s/></text:p>
        <text:p text:style-name="P45">1 straipsnyje išbraukti<text:s/><text:span text:style-name="T46">Viktorą RINKEVIČIŲ</text:span><text:span text:style-name="T47">,<text:s/></text:span>įrašyti Henriką ŽUKAUSKĄ<text:span text:style-name="T48"><text:s/></text:span>ir šį straipsnį išdėstyti taip:<text:s/></text:p>
        <text:p text:style-name="P49"><text:span text:style-name="T50">„</text:span><text:span text:style-name="T51">1</text:span><text:span text:style-name="T52"><text:s/>straipsnis.</text:span></text:p>
        <text:p text:style-name="P53"><text:span text:style-name="T54">Patvirtinti šios sudėties Seimo Apl</text:span><text:span text:style-name="T55">inkos apsaugos komitetą:</text:span></text:p>
        <text:p text:style-name="P56"><text:span text:style-name="T57">1</text:span><text:span text:style-name="T58">) Antanas BOSAS;</text:span></text:p>
        <text:p text:style-name="P59"><text:span text:style-name="T60">2</text:span><text:span text:style-name="T61">)<text:s/></text:span><text:span text:style-name="T62">Gediminas JAKAVONIS;</text:span></text:p>
        <text:p text:style-name="P63"><text:span text:style-name="T64">3</text:span><text:span text:style-name="T65">) Andrius KUBILIUS;</text:span></text:p>
        <text:p text:style-name="P66"><text:span text:style-name="T67">4</text:span><text:span text:style-name="T68">) Vilma MARTINKAITIENĖ;</text:span></text:p>
        <text:p text:style-name="P69"><text:span text:style-name="T70">5</text:span><text:span text:style-name="T71">) Valentinas MAZURONIS;</text:span></text:p>
        <text:p text:style-name="P72"><text:span text:style-name="T73">6</text:span><text:span text:style-name="T74">) Juozas PALIONIS;</text:span></text:p>
        <text:p text:style-name="P75"><text:span text:style-name="T76">7</text:span><text:span text:style-name="T77">) Rimantas REMEIKA;</text:span></text:p>
        <text:p text:style-name="P78"><text:span text:style-name="T79">8</text:span><text:span text:style-name="T80">)</text:span><text:s/>Henrikas ŽUKAUSKAS.<text:span text:style-name="T81">“</text:span></text:p>
        <text:p text:style-name="P82"/>
        <text:p text:style-name="P83"><text:span text:style-name="T84">2</text:span><text:span text:style-name="T85"><text:s/>straipsnis.</text:span></text:p>
        <text:p text:style-name="P86">5 straipsnyje išbraukti<text:s/><text:span text:style-name="T87">Alfredą PEKELIŪNĄ,<text:s/></text:span><text:span text:style-name="T88">Viktorą RINKEVIČIŲ</text:span><text:span text:style-name="T89">,<text:s/></text:span>įrašyti Vytą NAVICKĄ, Aldoną STAPONKIENĘ ir šį straipsnį išdėstyti taip:<text:s/></text:p>
        <text:p text:style-name="P90"/>
        <text:p text:style-name="P91"/>
        <text:p text:style-name="P92"/>
        <text:p text:style-name="P93"/>
        <text:p text:style-name="P94"><text:span text:style-name="T95">„</text:span><text:span text:style-name="T96">5</text:span><text:span text:style-name="T97"><text:s/>straipsnis.</text:span></text:p>
        <text:p text:style-name="P98"/>
        <text:p text:style-name="P99"><text:span text:style-name="T100">Patvirtinti šios sudėties Seimo Europos reikalų komitetą:</text:span></text:p>
        <text:p text:style-name="P101"/>
        <text:p text:style-name="P102"><text:span text:style-name="T103">1</text:span><text:span text:style-name="T104">) Vilija ALEKNAITĖ-ABR</text:span><text:span text:style-name="T105">AMIKIENĖ;</text:span></text:p>
        <text:p text:style-name="Normal"/>
        <text:p text:style-name="P106"><text:span text:style-name="T107">2</text:span><text:span text:style-name="T108">) Petras AUŠTREVIČIUS;</text:span></text:p>
        <text:p text:style-name="Normal"/>
        <text:p text:style-name="P109"><text:span text:style-name="T110">3</text:span><text:span text:style-name="T111">) Audronius AŽUBALIS;</text:span></text:p>
        <text:p text:style-name="Normal"/>
        <text:p text:style-name="P112"><text:span text:style-name="T113">4</text:span><text:span text:style-name="T114">) Algirdas BUTKEVIČIUS;</text:span></text:p>
        <text:p text:style-name="Normal"/>
        <text:p text:style-name="P115"><text:span text:style-name="T116">5</text:span><text:span text:style-name="T117">) Rimantas Jonas DAGYS;</text:span></text:p>
        <text:p text:style-name="Normal"/>
        <text:p text:style-name="P118"><text:span text:style-name="T119">6</text:span><text:span text:style-name="T120">) Vydas GEDVILAS;</text:span></text:p>
        <text:p text:style-name="Normal"/>
        <text:p text:style-name="P121"><text:span text:style-name="T122">7</text:span><text:span text:style-name="T123">) Juozas JARUŠEVIČIUS;</text:span></text:p>
        <text:p text:style-name="Normal"/>
        <text:p text:style-name="P124"><text:span text:style-name="T125">8</text:span><text:span text:style-name="T126">) Justinas KAROSAS;</text:span></text:p>
        <text:p text:style-name="Normal"/>
        <text:p text:style-name="P127"><text:span text:style-name="T128">9</text:span><text:span text:style-name="T129">) Andrius KUBILIUS;</text:span></text:p>
        <text:p text:style-name="Normal"/>
        <text:p text:style-name="P130"><text:span text:style-name="T131">10</text:span><text:span text:style-name="T132">) Arminas LYDEKA;</text:span></text:p>
        <text:p text:style-name="Normal"/>
        <text:p text:style-name="P133"><text:span text:style-name="T134">11</text:span><text:span text:style-name="T135">) Jonas LIONGINAS;</text:span></text:p>
        <text:p text:style-name="Normal"/>
        <text:p text:style-name="P136"><text:span text:style-name="T137">12</text:span><text:span text:style-name="T138">) Valentinas MAZURONIS;</text:span></text:p>
        <text:p text:style-name="Normal"/>
        <text:p text:style-name="P139"><text:span text:style-name="T140">13</text:span><text:span text:style-name="T141">) Vytas NAVICKAS;</text:span></text:p>
        <text:p text:style-name="Normal"/>
        <text:p text:style-name="P142"><text:span text:style-name="T143">14</text:span><text:span text:style-name="T144">) Vladimir ORECHOV;</text:span></text:p>
        <text:p text:style-name="Normal"/>
        <text:p text:style-name="P145"><text:span text:style-name="T146">15</text:span><text:span text:style-name="T147">) Marija Aušrinė PAVILIONIENĖ;</text:span></text:p>
        <text:p text:style-name="Normal"/>
        <text:p text:style-name="P148"><text:span text:style-name="T149">16</text:span><text:span text:style-name="T150">) Alvydas SADECKAS;</text:span></text:p>
        <text:p text:style-name="Normal"/>
        <text:p text:style-name="P151"><text:span text:style-name="T152">17</text:span><text:span text:style-name="T153">) Artūras SKARDŽIUS;</text:span></text:p>
        <text:p text:style-name="Normal"/>
        <text:p text:style-name="P154"><text:span text:style-name="T155">18</text:span><text:span text:style-name="T156">) Aldona STAPONKIENĖ;</text:span></text:p>
        <text:p text:style-name="Normal"/>
        <text:p text:style-name="P157"><text:span text:style-name="T158">19</text:span><text:span text:style-name="T159">) Gintaras<text:s/></text:span><text:span text:style-name="T160">STEPONAVIČIUS;</text:span></text:p>
        <text:p text:style-name="Normal"/>
        <text:p text:style-name="P161"><text:span text:style-name="T162">20</text:span><text:span text:style-name="T163">) Egidijus VAREIKIS;</text:span></text:p>
        <text:p text:style-name="Normal"/>
        <text:p text:style-name="P164"><text:span text:style-name="T165">21</text:span><text:span text:style-name="T166">) Vilija VERTELIENĖ;</text:span></text:p>
        <text:p text:style-name="Normal"/>
        <text:p text:style-name="P167"><text:span text:style-name="T168">22</text:span><text:span text:style-name="T169">) Birutė VĖSAITĖ;</text:span></text:p>
        <text:p text:style-name="Normal"/>
        <text:p text:style-name="P170"><text:span text:style-name="T171">23</text:span><text:span text:style-name="T172">) Jadvyga ZINKEVIČIŪTĖ;</text:span></text:p>
        <text:p text:style-name="Normal"/>
        <text:p text:style-name="P173"><text:span text:style-name="T174">24</text:span><text:span text:style-name="T175">) Roma ŽAKAITIENĖ;</text:span></text:p>
        <text:p text:style-name="Normal"/>
        <text:p text:style-name="P176"><text:span text:style-name="T177">25</text:span><text:span text:style-name="T178">) Zita ŽVIKIENĖ</text:span>.<text:span text:style-name="T179">“</text:span></text:p>
        <text:p text:style-name="P180"/>
        <text:p text:style-name="P181"><text:span text:style-name="T182">3</text:span><text:span text:style-name="T183"><text:s/>straipsnis.</text:span></text:p>
        <text:p text:style-name="P184">7 straipsnyje išbraukti Petrą GRAŽULĮ<text:span text:style-name="T185">, įrašyti<text:s/></text:span><text:span text:style-name="T186">Viktorą RINKEVIČIŲ ir</text:span><text:s/>šį straipsnį išdėstyti taip:</text:p>
        <text:p text:style-name="P187"><text:span text:style-name="T188">„</text:span><text:span text:style-name="T189">7</text:span><text:span text:style-name="T190"><text:s/>straipsnis.</text:span></text:p>
        <text:p text:style-name="P191">Patvirtinti šios sudėties Seimo Kaimo reikalų komitetą:</text:p>
        <text:p text:style-name="P192">1) Jonas JAGMINAS;</text:p>
        <text:p text:style-name="P193">2) Juozas JARUŠEVIČIUS;</text:p>
        <text:p text:style-name="P194">3) Jonas JUOZAPAITIS;<text:s/></text:p>
        <text:p text:style-name="P195">4) Egidijus KLUMBYS;</text:p>
        <text:p text:style-name="P196">5) Gintautas MIKOLAITIS;</text:p>
        <text:p text:style-name="P197">6) Bronius PAUŽA;</text:p>
        <text:p text:style-name="P198">7) Jonas RAMONAS;</text:p>
        <text:p text:style-name="P199"><text:span text:style-name="T200">8</text:span><text:span text:style-name="T201">) Viktoras RINKEVIČIUS;</text:span></text:p>
        <text:p text:style-name="P202">9) Kazys STARKEVIČIUS;</text:p>
        <text:p text:style-name="P203">10)<text:s/><text:span text:style-name="T204">Antanas Napoleonas STASIŠKIS.“</text:span></text:p>
        <text:p text:style-name="P205"/>
        <text:p text:style-name="P206"><text:span text:style-name="T207">4</text:span><text:span text:style-name="T208"><text:s/>straipsnis.</text:span></text:p>
        <text:p text:style-name="P209">12 straipsnyje išbraukti<text:s/><text:span text:style-name="T210">Henriką ŽUKAUSKĄ,<text:s/></text:span>įrašyti Petrą GRAŽULĮ ir šį straipsnį išdėstyti<text:s/>taip:</text:p>
        <text:p text:style-name="P211">„<text:span text:style-name="T212">12</text:span><text:span text:style-name="T213"><text:s/>straipsnis.</text:span></text:p>
        <text:p text:style-name="P214"/>
        <text:p text:style-name="P215"><text:span text:style-name="T216">Patvirtinti šios sudėties Seimo Užsienio reikalų komitetą:</text:span></text:p>
        <text:p text:style-name="P217"/>
        <text:p text:style-name="P218"><text:span text:style-name="T219">1</text:span><text:span text:style-name="T220">) Petras AUŠTREVIČIUS;</text:span></text:p>
        <text:p text:style-name="Normal"/>
        <text:p text:style-name="P221"><text:span text:style-name="T222">2</text:span><text:span text:style-name="T223">) Audronius AŽUBALIS;</text:span></text:p>
        <text:p text:style-name="Normal"/>
        <text:p text:style-name="P224"><text:span text:style-name="T225">3</text:span><text:span text:style-name="T226">) Kazys BOBELIS;</text:span></text:p>
        <text:p text:style-name="Normal"/>
        <text:p text:style-name="P227"><text:span text:style-name="T228">4</text:span><text:span text:style-name="T229">) Virginijus DOMARKAS;</text:span></text:p>
        <text:p text:style-name="Normal"/>
        <text:p text:style-name="P230"><text:span text:style-name="T231">5</text:span><text:span text:style-name="T232">)<text:s/></text:span><text:span text:style-name="T233">Petras GRAŽULIS;</text:span></text:p>
        <text:p text:style-name="Normal"/>
        <text:p text:style-name="P234"><text:span text:style-name="T235">6</text:span><text:span text:style-name="T236">) Algirdas IVANAUSKAS;</text:span></text:p>
        <text:p text:style-name="Normal"/>
        <text:p text:style-name="P237"><text:span text:style-name="T238">7</text:span><text:span text:style-name="T239">)<text:s/></text:span><text:span text:style-name="T240">Justinas KAROSAS;</text:span></text:p>
        <text:p text:style-name="Normal"/>
        <text:p text:style-name="P241"><text:span text:style-name="T242">8</text:span><text:span text:style-name="T243">) Arminas LYDEKA;</text:span></text:p>
        <text:p text:style-name="Normal"/>
        <text:p text:style-name="P244"><text:span text:style-name="T245">9</text:span><text:span text:style-name="T246">) Algirdas PALECKIS;</text:span></text:p>
        <text:p text:style-name="Normal"/>
        <text:p text:style-name="P247"><text:span text:style-name="T248">10</text:span><text:span text:style-name="T249">) Vaclav STANKEVIČ;</text:span></text:p>
        <text:p text:style-name="Normal"/>
        <text:p text:style-name="P250"><text:span text:style-name="T251">11</text:span><text:span text:style-name="T252">) Rimvydas TURČINSKAS;</text:span></text:p>
        <text:p text:style-name="Normal"/>
        <text:p text:style-name="P253"><text:span text:style-name="T254">12</text:span><text:span text:style-name="T255">) Egidijus VAREIKIS;</text:span></text:p>
        <text:p text:style-name="Normal"/>
        <text:p text:style-name="P256"><text:span text:style-name="T257">13</text:span><text:span text:style-name="T258">) Emanuelis ZINGERIS.“</text:span></text:p>
        <text:p text:style-name="P259"/>
        <text:p text:style-name="P260"/>
        <text:p text:style-name="P261"><text:span text:style-name="T262">5</text:span><text:span text:style-name="T263"><text:s/>straipsnis.</text:span></text:p>
        <text:p text:style-name="P264"><text:span text:style-name="T265">Nutarimas įsigalioja nuo priėmimo.</text:span></text:p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><text:span text:style-name="T275">SEIMO PIRMININKAS</text:span></text:p>
        <text:p text:style-name="P276"/>
        <text:p text:style-name="P277"/>
        <text:p text:style-name="P278"><text:span text:style-name="T279">teikia:</text:span></text:p>
        <text:p text:style-name="P280">Artūras Paulauskas,</text:p>
        <text:p text:style-name="P281">Česlovas Juršėnas<text:s/></text:p>
        <text:p text:style-name="P282"><text:span text:style-name="T283">2006-01-1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1T10:51:00Z</meta:creation-date>
    <dc:date>2017-04-11T10:51:00Z</dc:date>
    <meta:print-date>2006-01-17T08:06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415" meta:character-count="3219" meta:row-count="98" meta:non-whitespace-character-count="2842"/>
  </office:meta>
</office:document-meta>
</file>