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 fo:line-height="150%" fo:text-indent="0.043in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FF0000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fo:color="#FF0000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fo:color="#FF0000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center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 Unicode MS" style:font-name-complex="Arial Unicode MS" style:font-size-complex="11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fo:font-weight="bold" style:font-weight-asian="bold" style:font-weight-complex="bold" style:font-size-complex="11pt"/>
    </style:style>
    <style:style style:name="T50" style:parent-style-name="DefaultParagraphFont" style:family="text">
      <style:text-properties fo:font-weight="bold" style:font-weight-asian="bold" style:font-weight-complex="bold"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Arial Unicode MS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Arial Unicode MS" style:font-size-complex="11pt"/>
    </style:style>
    <style:style style:name="T55" style:parent-style-name="DefaultParagraphFont" style:family="text">
      <style:text-properties style:font-name-asian="Arial Unicode MS" style:font-size-complex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Arial Unicode MS" style:font-size-complex="11pt"/>
    </style:style>
    <style:style style:name="T58" style:parent-style-name="DefaultParagraphFont" style:family="text">
      <style:text-properties style:font-name-asian="Arial Unicode MS" style:font-size-complex="11pt"/>
    </style:style>
    <style:style style:name="T59" style:parent-style-name="DefaultParagraphFont" style:family="text">
      <style:text-properties style:font-name-asian="Arial Unicode MS" fo:color="#000000" style:font-size-complex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fo:color="#000000" style:font-size-complex="11pt"/>
    </style:style>
    <style:style style:name="T62" style:parent-style-name="DefaultParagraphFont" style:family="text">
      <style:text-properties style:font-name-asian="Arial Unicode MS" fo:color="#000000"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Arial Unicode MS" style:font-size-complex="11pt"/>
    </style:style>
    <style:style style:name="T65" style:parent-style-name="DefaultParagraphFont" style:family="text">
      <style:text-properties style:font-name-asian="Arial Unicode MS" style:font-size-complex="11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Arial Unicode MS" style:font-size-complex="11pt"/>
    </style:style>
    <style:style style:name="T68" style:parent-style-name="DefaultParagraphFont" style:family="text">
      <style:text-properties style:font-name-asian="Arial Unicode MS" style:font-size-complex="11pt"/>
    </style:style>
    <style:style style:name="T69" style:parent-style-name="DefaultParagraphFont" style:family="text">
      <style:text-properties style:font-name-asian="Arial Unicode MS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Arial Unicode MS" style:font-size-complex="11pt"/>
    </style:style>
    <style:style style:name="T72" style:parent-style-name="DefaultParagraphFont" style:family="text">
      <style:text-properties style:font-name-asian="Arial Unicode MS" style:font-size-complex="11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Arial Unicode MS" style:font-size-complex="11pt"/>
    </style:style>
    <style:style style:name="T75" style:parent-style-name="DefaultParagraphFont" style:family="text">
      <style:text-properties style:font-name-asian="Arial Unicode MS" style:font-size-complex="11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line-height="150%" fo:text-indent="0.5in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line-height="150%" fo:text-indent="0.5in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 fo:language="en" fo:country="US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 fo:line-height="150%" fo:text-indent="0.5in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SEIMO KOMITETŲ SUDĖTIES PATVIRTINIMO“ 1, 7 IR 12 STRAIPSNIŲ PAKEITIMO</text:p>
      <text:p text:style-name="P19"/>
      <text:p text:style-name="P20">2006 m. sausio <text:s text:c="3"/>d. Nr. X-<text:line-break/>Vilnius</text:p>
      <text:p text:style-name="P21"/>
      <text:section text:name="Sect1" text:style-name="S1">
        <text:soft-page-break/>
        <text:p text:style-name="P22"><text:span text:style-name="T23">(Žin., 2004, Nr.<text:s/></text:span><text:a xlink:href="http://www3.lrs.lt/cgi-bin/preps2?a=245600&amp;b=" office:target-frame-name="_top" xlink:show="replace"><text:span text:style-name="T24">170-6244</text:span></text:a><text:span text:style-name="T25">,</text:span><text:span text:style-name="T26"><text:s/></text:span><text:span text:style-name="T27">Nr.<text:s/></text:span><text:a xlink:href="http://www3.lrs.lt/cgi-bin/preps2?a=246945&amp;b=" office:target-frame-name="_top" xlink:show="replace"><text:span text:style-name="T28">180-6665</text:span></text:a><text:span text:style-name="T29">;</text:span><text:span text:style-name="T30"><text:s/></text:span><text:span text:style-name="T31">2005, Nr.<text:s/></text:span><text:a xlink:href="http://www3.lrs.lt/cgi-bin/preps2?a=250004&amp;b=" office:target-frame-name="_top" xlink:show="replace"><text:span text:style-name="T32">21-651</text:span></text:a><text:span text:style-name="T33">,</text:span><text:span text:style-name="T34"><text:s/></text:span><text:span text:style-name="T35">Nr.<text:s/></text:span><text:a xlink:href="http://www3.lrs.lt/cgi-bin/preps2?a=267629&amp;b=" office:target-frame-name="_top" xlink:show="replace"><text:span text:style-name="T36">148-5397</text:span></text:a><text:span text:style-name="T37">)</text:span></text:p>
        <text:p text:style-name="P38"/>
        <text:p text:style-name="P39">Lietuvos Respublikos Seimas n u t a r i a :</text:p>
        <text:p text:style-name="P40"><text:span text:style-name="T41">1</text:span><text:span text:style-name="T42"><text:s/>straipsnis</text:span>.<text:s/></text:p>
        <text:p text:style-name="P43">1 straipsnyje išbraukti<text:s/><text:span text:style-name="T44">Viktorą RINKEVIČIŲ</text:span><text:span text:style-name="T45">,<text:s/></text:span>įrašyti Henriką ŽUKAUSKĄ<text:span text:style-name="T46"><text:s/></text:span>ir šį straipsnį išdėstyti taip:<text:s/></text:p>
        <text:p text:style-name="P47"><text:span text:style-name="T48">„</text:span><text:span text:style-name="T49">1</text:span><text:span text:style-name="T50"><text:s/>straipsnis.</text:span></text:p>
        <text:p text:style-name="P51"><text:span text:style-name="T52">Patvirtinti šios sudėties Seimo Aplinkos apsaugos komitetą:</text:span></text:p>
        <text:p text:style-name="P53"><text:span text:style-name="T54">1</text:span><text:span text:style-name="T55">) Antanas BOSAS;</text:span></text:p>
        <text:p text:style-name="P56"><text:span text:style-name="T57">2</text:span><text:span text:style-name="T58">)<text:s/></text:span><text:span text:style-name="T59">Gediminas JAKAVONIS;</text:span></text:p>
        <text:p text:style-name="P60"><text:span text:style-name="T61">3</text:span><text:span text:style-name="T62">) Andrius KUBILIUS;</text:span></text:p>
        <text:p text:style-name="P63"><text:span text:style-name="T64">4</text:span><text:span text:style-name="T65">) Vilma MARTINKAITIENĖ;</text:span></text:p>
        <text:p text:style-name="P66"><text:span text:style-name="T67">5</text:span><text:span text:style-name="T68">) Valentinas<text:s/></text:span><text:span text:style-name="T69">MAZURONIS;</text:span></text:p>
        <text:p text:style-name="P70"><text:span text:style-name="T71">6</text:span><text:span text:style-name="T72">) Juozas PALIONIS;</text:span></text:p>
        <text:p text:style-name="P73"><text:span text:style-name="T74">7</text:span><text:span text:style-name="T75">) Rimantas REMEIKA;</text:span></text:p>
        <text:p text:style-name="P76"><text:span text:style-name="T77">8</text:span><text:span text:style-name="T78">)</text:span><text:s/>Henrikas ŽUKAUSKAS.<text:span text:style-name="T79">“</text:span></text:p>
        <text:p text:style-name="P80"/>
        <text:p text:style-name="P81"><text:span text:style-name="T82">2</text:span><text:span text:style-name="T83"><text:s/>straipsnis.</text:span></text:p>
        <text:p text:style-name="P84">7 straipsnyje išbraukti Petrą GRAŽULĮ<text:span text:style-name="T85">, įrašyti Viktorą RINKEVIČIŲ ir</text:span><text:s/>šį straipsnį išdėstyti taip:</text:p>
        <text:p text:style-name="P86"><text:span text:style-name="T87">„</text:span><text:span text:style-name="T88">7</text:span><text:span text:style-name="T89"><text:s/>straipsnis.</text:span></text:p>
        <text:p text:style-name="P90">Patvirtinti šios<text:s/>sudėties Seimo Kaimo reikalų komitetą:</text:p>
        <text:p text:style-name="P91">1) Jonas JAGMINAS;</text:p>
        <text:p text:style-name="P92">2) Juozas JARUŠEVIČIUS;</text:p>
        <text:p text:style-name="P93">3) Jonas JUOZAPAITIS;<text:s/></text:p>
        <text:p text:style-name="P94">4) Egidijus KLUMBYS;</text:p>
        <text:p text:style-name="P95">5) Gintautas MIKOLAITIS;</text:p>
        <text:p text:style-name="P96">6) Bronius PAUŽA;</text:p>
        <text:p text:style-name="P97">7) Jonas RAMONAS;</text:p>
        <text:p text:style-name="P98"><text:span text:style-name="T99">8</text:span><text:span text:style-name="T100">) Viktoras RINKEVIČIUS;</text:span></text:p>
        <text:p text:style-name="P101">9) Kazys<text:s/>STARKEVIČIUS;</text:p>
        <text:p text:style-name="P102">10)<text:s/><text:span text:style-name="T103">Antanas Napoleonas STASIŠKIS.“</text:span></text:p>
        <text:p text:style-name="P104"/>
        <text:p text:style-name="P105"><text:span text:style-name="T106">3</text:span><text:span text:style-name="T107"><text:s/>straipsnis.</text:span></text:p>
        <text:p text:style-name="P108">12 straipsnyje išbraukti<text:s/><text:span text:style-name="T109">Henriką ŽUKAUSKĄ,<text:s/></text:span>įrašyti Petrą GRAŽULĮ ir šį straipsnį išdėstyti taip:</text:p>
        <text:p text:style-name="P110">„<text:span text:style-name="T111">12</text:span><text:span text:style-name="T112"><text:s/>straipsnis.</text:span></text:p>
        <text:p text:style-name="P113"/>
        <text:p text:style-name="P114"><text:span text:style-name="T115">Patvirtinti šios sudėties Seimo Užsienio reikalų komitetą:</text:span></text:p>
        <text:p text:style-name="P116"/>
        <text:p text:style-name="P117"><text:span text:style-name="T118">1</text:span><text:span text:style-name="T119">) Petras AUŠTREVIČIUS;</text:span></text:p>
        <text:p text:style-name="Normal"/>
        <text:p text:style-name="P120"><text:span text:style-name="T121">2</text:span><text:span text:style-name="T122">) Audronius AŽUBALIS;</text:span></text:p>
        <text:p text:style-name="Normal"/>
        <text:p text:style-name="P123"><text:span text:style-name="T124">3</text:span><text:span text:style-name="T125">) Kazys BOBELIS;</text:span></text:p>
        <text:p text:style-name="Normal"/>
        <text:p text:style-name="P126"><text:span text:style-name="T127">4</text:span><text:span text:style-name="T128">) Virginijus DOMARKAS;</text:span></text:p>
        <text:p text:style-name="Normal"/>
        <text:p text:style-name="P129"><text:span text:style-name="T130">5</text:span><text:span text:style-name="T131">)<text:s/></text:span><text:span text:style-name="T132">Petras GRAŽULIS;</text:span></text:p>
        <text:p text:style-name="Normal"/>
        <text:p text:style-name="P133"><text:span text:style-name="T134">6</text:span><text:span text:style-name="T135">) Algirdas IVANAUSKAS;</text:span></text:p>
        <text:p text:style-name="Normal"/>
        <text:p text:style-name="P136"><text:span text:style-name="T137">7</text:span><text:span text:style-name="T138">) Justinas KAROSAS;</text:span></text:p>
        <text:p text:style-name="Normal"/>
        <text:p text:style-name="P139"><text:span text:style-name="T140">8</text:span><text:span text:style-name="T141">) Arminas LYDEKA;</text:span></text:p>
        <text:p text:style-name="Normal"/>
        <text:p text:style-name="P142"><text:span text:style-name="T143">9</text:span><text:span text:style-name="T144">) Algirdas PALECKIS;</text:span></text:p>
        <text:p text:style-name="Normal"/>
        <text:p text:style-name="P145"><text:span text:style-name="T146">10</text:span><text:span text:style-name="T147">) Vaclav<text:s/></text:span><text:span text:style-name="T148">STANKEVIČ;</text:span></text:p>
        <text:p text:style-name="Normal"/>
        <text:p text:style-name="P149"><text:span text:style-name="T150">11</text:span><text:span text:style-name="T151">) Rimvydas TURČINSKAS;</text:span></text:p>
        <text:p text:style-name="Normal"/>
        <text:p text:style-name="P152"><text:span text:style-name="T153">12</text:span><text:span text:style-name="T154">) Egidijus VAREIKIS;</text:span></text:p>
        <text:p text:style-name="Normal"/>
        <text:p text:style-name="P155"><text:span text:style-name="T156">13</text:span><text:span text:style-name="T157">) Emanuelis ZINGERIS.“</text:span></text:p>
        <text:p text:style-name="P158"/>
        <text:p text:style-name="P159"/>
        <text:p text:style-name="P160"><text:span text:style-name="T161">4</text:span><text:span text:style-name="T162"><text:s/>straipsnis.</text:span></text:p>
        <text:p text:style-name="P163"><text:span text:style-name="T164">Nutarimas įsigalioja nuo priėmimo.</text:span></text:p>
        <text:p text:style-name="P165"><text:span text:style-name="T166">SEIMO PIRMININKAS</text:span><text:span text:style-name="T167"><text:tab/><text:s/></text:span></text:p>
        <text:p text:style-name="P168"/>
        <text:p text:style-name="P169"><text:span text:style-name="T170">teikia:</text:span></text:p>
        <text:p text:style-name="P171"><text:span text:style-name="T172">Artūras Paulauskas, Česlovas Juršėn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10:51:00Z</meta:creation-date>
    <dc:date>2017-04-11T10:51:00Z</dc:date>
    <meta:print-date>2006-01-16T06:2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03" meta:character-count="2096" meta:row-count="101" meta:non-whitespace-character-count="1825"/>
  </office:meta>
</office:document-meta>
</file>