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 fo:language="en" fo:country="US"/>
    </style:style>
    <style:style style:name="P13" style:parent-style-name="Normal" style:family="paragraph">
      <style:paragraph-properties fo:keep-with-next="always" fo:text-align="justify" fo:text-indent="0.5in"/>
    </style:style>
    <style:style style:name="T14" style:parent-style-name="DefaultParagraphFont" style:family="text">
      <style:text-properties fo:font-size="14pt" style:font-size-asian="14pt" style:font-size-complex="12pt" fo:language="en" fo:country="US"/>
    </style:style>
    <style:style style:name="T15" style:parent-style-name="DefaultParagraphFont" style:family="text">
      <style:text-properties fo:font-size="14pt" style:font-size-asian="14pt" style:font-size-complex="12pt"/>
    </style:style>
    <style:style style:name="P16" style:parent-style-name="Normal" style:family="paragraph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PROTOKOLINIS NUTARIMAS</text:p>
      <text:p text:style-name="P11"/>
      <text:p text:style-name="P12"/>
      <text:p text:style-name="P13"><text:span text:style-name="T14">Lietuvos Respublikos Seimas, priėmęs Pareiškimą “Dėl Sausio 13-osios penkiolikt</text:span><text:span text:style-name="T15">ųjų metinių”, įgalioja Seimo pirmininką informuoti apie tai specialiu laišku <text:s text:c="2"/>Rusijos Federacijos Dūmos pirmininką</text:span></text:p>
      <text:p text:style-name="P16"/>
      <text:p text:style-name="Normal"/>
      <text:p text:style-name="Normal"><text:span text:style-name="T17">Parengė R.<text:s/></text:span><text:span text:style-name="T18">Juknevičienė</text:span></text:p>
      <text:p text:style-name="P19">2006 01 1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OKOLINIS NUTARIMAS</dc:title>
    <meta:initial-creator>a</meta:initial-creator>
    <dc:creator>adlibuser</dc:creator>
    <meta:creation-date>2017-04-11T10:46:00Z</meta:creation-date>
    <dc:date>2017-04-11T10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34" meta:character-count="276" meta:row-count="14" meta:non-whitespace-character-count="247"/>
  </office:meta>
</office:document-meta>
</file>