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end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text-align="justify" fo:line-height="120%" fo:text-indent="0.4923in"/>
    </style:style>
    <style:style style:name="P17" style:parent-style-name="Normal" style:family="paragraph">
      <style:paragraph-properties fo:text-align="justify" fo:line-height="120%" fo:text-indent="0.4923in"/>
    </style:style>
    <style:style style:name="T18" style:parent-style-name="DefaultParagraphFont" style:family="text">
      <style:text-properties fo:font-style="italic" style:font-style-asian="italic"/>
    </style:style>
    <style:style style:name="P19" style:parent-style-name="Normal" style:family="paragraph">
      <style:paragraph-properties fo:text-align="justify" fo:line-height="120%" fo:text-indent="0.4923in"/>
    </style:style>
    <style:style style:name="T20" style:parent-style-name="DefaultParagraphFont" style:family="text">
      <style:text-properties fo:font-style="italic" style:font-style-asian="italic"/>
    </style:style>
    <style:style style:name="P21" style:parent-style-name="Normal" style:family="paragraph">
      <style:paragraph-properties fo:text-align="justify" fo:line-height="120%" fo:text-indent="0.4923in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20%" fo:text-indent="0.4923in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20%" fo:text-indent="0.4923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20%" fo:text-indent="0.4923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20%" fo:text-indent="0.4923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20%" fo:text-indent="0.4923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20%" fo:text-indent="0.4923in"/>
    </style:style>
    <style:style style:name="T45" style:parent-style-name="DefaultParagraphFont" style:family="text">
      <style:text-properties fo:font-weight="bold" style:font-weight-asian="bold"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P47" style:parent-style-name="Normal" style:family="paragraph">
      <style:paragraph-properties fo:text-align="justify" fo:line-height="120%" fo:text-indent="0.4923in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P51" style:parent-style-name="Normal" style:family="paragraph">
      <style:paragraph-properties fo:text-align="justify" fo:line-height="120%" fo:text-indent="0.4923in"/>
    </style:style>
    <style:style style:name="P52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T53" style:parent-style-name="DefaultParagraphFont" style:family="text">
      <style:text-properties fo:font-size="11.5pt" style:font-size-asian="11.5pt" style:font-size-complex="12pt" fo:language="en" fo:country="GB"/>
    </style:style>
    <style:style style:name="P54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size="11.5pt" style:font-size-asian="11.5pt" style:font-size-complex="12pt" fo:language="en" fo:country="GB"/>
    </style:style>
    <style:style style:name="T55" style:parent-style-name="DefaultParagraphFont" style:family="text">
      <style:text-properties fo:font-size="11.5pt" style:font-size-asian="11.5pt" style:font-size-complex="12pt" fo:language="en" fo:country="GB"/>
    </style:style>
    <style:style style:name="T56" style:parent-style-name="DefaultParagraphFont" style:family="text">
      <style:text-properties fo:font-variant="small-caps" fo:font-size="11.5pt" style:font-size-asian="11.5pt" style:font-size-complex="12pt" fo:language="en" fo:country="GB"/>
    </style:style>
    <style:style style:name="T57" style:parent-style-name="DefaultParagraphFont" style:family="text">
      <style:text-properties fo:font-size="11.5pt" style:font-size-asian="11.5pt"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7">PROJEKTAS-2</text:p>
      <text:p text:style-name="P8">LIETUVOS RESPUBLIKOS SEIMAS</text:p>
      <text:p text:style-name="P9"/>
      <text:p text:style-name="P10">PAREIŠKIMAS</text:p>
      <text:p text:style-name="P11"/>
      <text:p text:style-name="P12">DĖL SAUSIO 13-OSIOS PENKIOLIKTŲJŲ METINIŲ</text:p>
      <text:p text:style-name="P13"/>
      <text:p text:style-name="P14">2006 m. sausio    d.<text:s/><text:line-break/>Vilnius</text:p>
      <text:p text:style-name="P15"/>
      <text:p text:style-name="P16">Lietuvos Respublikos Seimas,</text:p>
      <text:p text:style-name="P17"><text:span text:style-name="T18">minėdamas</text:span><text:s/>1991 m. sausio 13 d. sovietų agresijos penkioliktąsias metines, su didžia pagarba prisimena žuvusius beginklius laisvės gynėjus;</text:p>
      <text:p text:style-name="P19"><text:span text:style-name="T20">pripažindamas</text:span>, kad dėmesys bei parama nukentėjusiųjų gynėjų šeimoms turi būti ne proginis, o nuolatinis;</text:p>
      <text:p text:style-name="P21"><text:span text:style-name="T22">atkreipdamas</text:span><text:span text:style-name="T23"><text:s/>dėmesį į</text:span><text:span text:style-name="T24"><text:s/>šios datos svarbą visai lietuvių tautos kovos už nepriklausomybę istorijai ir vis dar neįgyvendintą teisingumą žuvusiųjų Lietuvos laisvės gynėjų atžvilgiu;<text:s/></text:span></text:p>
      <text:p text:style-name="P25"><text:span text:style-name="T26">pabrėždamas</text:span><text:span text:style-name="T27">, kad tokiems nusikaltimams netaikoma senatis ir kad baudžiamoji byla, kurią išsamiai n</text:span><text:span text:style-name="T28">agrinėjo Lietuvos Respublikos teisėsaugos institucijos, iki šiol nebaigta;<text:s/></text:span></text:p>
      <text:p text:style-name="P29"><text:span text:style-name="T30">apgailestaudamas<text:s/></text:span><text:span text:style-name="T31">primena, kad įtariamieji – žinomi smurtininkai ir buvusieji aukšti SSRS pareigūnai, Rusijos teisėsaugai delsiant, dar iki šiol nėra net apklausti;</text:span></text:p>
      <text:p text:style-name="P32"><text:span text:style-name="T33">apeliuodamas</text:span><text:span text:style-name="T34"><text:s/>į R</text:span><text:span text:style-name="T35">usijos Federacijos gerą valią ir supratimą, taip pat geros kaimynystės santykių išlaikymo politiką;</text:span></text:p>
      <text:p text:style-name="P36"><text:span text:style-name="T37">ragindamas</text:span><text:span text:style-name="T38"><text:s/>Rusijos Federaciją suteikti pagalbą įgyvendinant labai svarbų Lietuvai istorinį teisingumą bei bendradarbiauti šioje baudžiamojoje byloje, remian</text:span><text:span text:style-name="T39">tis Lietuvos Respublikos ir Rusijos Federacijos sutartimi dėl teisinės pagalbos ir teisinių santykių civilinėse, šeimos ir baudžiamosiose bylose, įsigaliojusia 1995 m. sausio 21 d.,<text:s/></text:span></text:p>
      <text:p text:style-name="P40"><text:span text:style-name="T41">primindamas</text:span><text:span text:style-name="T42"><text:s/>pasirašytą Rusijos Federacijos įsipareigojimą pagal Rusijos F</text:span><text:span text:style-name="T43">ederacijos ir Europos Sąjungos susitarimą bendradarbiauti su Europos Sąjungos valstybėmis narėmis, kuria Lietuva yra, laisvės ir teisingumo erdvėje,</text:span></text:p>
      <text:p text:style-name="P44"><text:span text:style-name="T45">p a r e i š k i a, <text:s/>k a d</text:span><text:span text:style-name="T46">:</text:span></text:p>
      <text:p text:style-name="P47"><text:span text:style-name="T48">1</text:span><text:span text:style-name="T49">) valdžios institucijos ir ateityje turi ieškoti naujų kelių ir būdų dar ry</text:span><text:span text:style-name="T50">škiau įprasminant Sausio 13-osios aukų atminimą bei paramą žuvusiųjų šeimoms ir jų artimiesiems;</text:span></text:p>
      <text:p text:style-name="P51">2) tik abipusis geranoriškumas bei konstruktyvus teisinis bendradarbiavimas tarp Lietuvos ir Rusijos Federacijos <text:s/>pagal tarptautinius įsipareigojimus gali<text:s/>padėti mūsų tautoms pamiršti praeities skriaudas, įtvirtinti istorinį teisingumą ir plėtoti tarpusavio pagarba ir supratimu grindžiamus abipusiai naudingus kaimyninius santykius.<text:s/></text:p>
      <text:p text:style-name="P52"><text:span text:style-name="T53">LIETUVOS RESPUBLIKOS<text:s/></text:span></text:p>
      <text:p text:style-name="P54">SEIMO PIRMININKAS<text:tab/></text:p>
      <text:p text:style-name="Normal"><text:span text:style-name="T55">Teikia: J.</text:span><text:span text:style-name="T56">K</text:span><text:span text:style-name="T57">aro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11T10:46:00Z</meta:creation-date>
    <dc:date>2017-04-11T10:46:00Z</dc:date>
    <meta:template xlink:href="Normal.dotm" xlink:type="simple"/>
    <meta:editing-cycles>2</meta:editing-cycles>
    <meta:editing-duration>PT0S</meta:editing-duration>
    <meta:document-statistic meta:page-count="1" meta:paragraph-count="64" meta:word-count="284" meta:character-count="2143" meta:row-count="174" meta:non-whitespace-character-count="1923"/>
  </office:meta>
</office:document-meta>
</file>