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text-indent="0.0861in"/>
      <style:text-properties fo:font-weight="bold" style:font-weight-asian="bold" style:font-style-complex="italic" style:font-size-complex="12pt" style:language-asian="lt" style:country-asian="LT"/>
    </style:style>
    <style:style style:name="P10" style:parent-style-name="Normal" style:family="paragraph">
      <style:paragraph-properties fo:text-align="end" fo:text-indent="4.625in"/>
      <style:text-properties fo:font-weight="bold" style:font-weight-asian="bold" style:font-style-complex="italic" style:font-size-complex="12pt" style:language-asian="lt" style:country-asian="LT"/>
    </style:style>
    <style:style style:name="P11" style:parent-style-name="Normal" style:family="paragraph">
      <style:paragraph-properties fo:text-indent="4.7541in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text-indent="0.0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text-indent="0.0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text-properties fo:font-size="4pt" style:font-size-asian="4pt" style:font-size-complex="4p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text-properties fo:font-size="4pt" style:font-size-asian="4pt" style:font-size-complex="4p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50%" fo:text-indent="0.08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54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indent="0.4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justify" fo:text-indent="0.47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0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77" style:parent-style-name="Normal" style:family="paragraph">
      <style:paragraph-properties fo:text-align="justify" fo:text-indent="0.43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8" style:parent-style-name="Normal" style:family="paragraph">
      <style:paragraph-properties fo:text-align="justify" fo:text-indent="0.5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80" style:parent-style-name="Normal" style:family="paragraph">
      <style:paragraph-properties fo:text-align="justify" fo:text-indent="0.1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style:language-asian="lt" style:country-asian="LT"/>
    </style:style>
    <style:style style:name="P8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style:language-asian="lt" style:country-asian="LT"/>
    </style:style>
    <style:style style:name="P8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>LIETUVOS RESPUBLIKOS<text:s/></text:p>
      <text:p text:style-name="P13">KOMPENSACIJŲ <text:s/>NEPRIKLAUSOMYBĖS GYNĖJAMS, NUKENTĖJUSIEMS NUO 1991 M. SAUSIO 11–13 D. IR PO TO VYKDYTOS SSRS AGRESIJOS, BEI JŲ ŠEIMOMS</text:p>
      <text:p text:style-name="P14">ĮSTATYMO 1, 2 IR 3 STRAIPSNIŲ PAKEITIMO</text:p>
      <text:p text:style-name="P15">Į S T A T Y M A S</text:p>
      <text:p text:style-name="P16"/>
      <text:p text:style-name="P17">200 <text:s text:c="2"/>m.                       d. Nr.</text:p>
      <text:p text:style-name="P18"/>
      <text:p text:style-name="P19">Vilnius </text:p>
      <text:p text:style-name="P20"/>
      <text:p text:style-name="P21"><text:span text:style-name="T22">(Žin., 1991, Nr.<text:s/></text:span><text:a xlink:href="http://www3.lrs.lt/cgi-bin/preps2?a=1060&amp;b=" office:target-frame-name="_top" xlink:show="replace"><text:span text:style-name="T23">3-78</text:span></text:a><text:span text:style-name="T24">; 2005, Nr.<text:s/></text:span><text:a xlink:href="https://www.e-tar.lt/portal/legalAct.html?documentId=TAIS.259414" office:target-frame-name="_blank" xlink:show="new"><text:span text:style-name="T25">85-3139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1 straipsnio 1 dalies <text:s/>pakeitimas</text:span></text:p>
      <text:p text:style-name="P32"><text:span text:style-name="T33">Pakeisti 1 straipsnio 1 dalį ir ją išdėstyti taip:</text:span></text:p>
      <text:p text:style-name="P34"><text:span text:style-name="T35">„</text:span><text:span text:style-name="T36">1</text:span><text:span text:style-name="T37">. Šio <text:s/>įstatymo <text:s/>paskirtis – nustatyti <text:s/>nepriklausomybės gynėjams, nukentėjusiems <text:s/>nuo 1991 m. sausio 11-13 d. ir po to vykdytos SSRS agresijos, bei jų šeimoms (toli</text:span><text:span text:style-name="T38">au – kompensacijų <text:s text:c="2"/>gavėjai) kompensacijas už vieno būsto, kuriame deklaruota gyvenamoji vieta, šildymą, karštą vandenį, šaltą vandenį ir nuotekas, dujas, kietą ir skystą kurą, elektros energiją, laidinio telefono abonentinį mokestį ir kitas paslaugas, jų<text:s/></text:span><text:span text:style-name="T39">dydį, teikimo tvarką bei finansavimo šaltinius.“<text:s/></text:span></text:p>
      <text:p text:style-name="P40"/>
      <text:p text:style-name="P41"><text:span text:style-name="T42">2</text:span><text:span text:style-name="T43"><text:s/>straipsnis.<text:s/></text:span><text:span text:style-name="T44">2 straipsnio pakeitimas ir papildymas<text:s/></text:span></text:p>
      <text:p text:style-name="P45"><text:span text:style-name="T46">1</text:span><text:span text:style-name="T47">. Pakeisti 2 straipsnio 2 dalį ir ją išdėstyti taip:</text:span></text:p>
      <text:p text:style-name="P48"><text:span text:style-name="T49">„</text:span><text:span text:style-name="T50">2</text:span><text:span text:style-name="T51">. Jeigu viename būste gyvena kompensacijų gavėjai ir kiti asmenys (šeimos), netu</text:span><text:span text:style-name="T52">rintys teisės į šio įstatymo nustatytas kompensacijas, tačiau už išlaidas atsiskaito pagal vieną sąskaitą (atsiskaitomąją knygelę), išlaidos, tenkančios kompensacijų gavėjams, apskaičiuojamos lygiomis dalimis, priklausomai nuo būste gyvenamąją vietą deklar</text:span><text:span text:style-name="T53">avusių asmenų skaičiaus.“.<text:s/></text:span></text:p>
      <text:p text:style-name="P54"><text:span text:style-name="T55">2</text:span><text:span text:style-name="T56">. Papildyti 2 straipsnį 3 dalimi:</text:span></text:p>
      <text:p text:style-name="P57"><text:span text:style-name="T58">„</text:span><text:span text:style-name="T59">3</text:span><text:span text:style-name="T60">. Šio straipsnio 1 dalyje nurodytos išlaidos nekompensuojamos, jeigu jos padarytos vykdant ūkinę ar komercinę veiklą.“. <text:s/></text:span></text:p>
      <text:p text:style-name="P61"/>
      <text:p text:style-name="P62"><text:span text:style-name="T63">3</text:span><text:span text:style-name="T64"><text:s/>straipsnis.<text:s/></text:span><text:span text:style-name="T65">3 straipsnio pakeitimas</text:span></text:p>
      <text:p text:style-name="P66"><text:span text:style-name="T67">Pakeisti</text:span><text:span text:style-name="T68"><text:s/>3 straipsnį ir jį išdėstyti taip:</text:span></text:p>
      <text:p text:style-name="P69"><text:span text:style-name="T70">„</text:span><text:span text:style-name="T71">3</text:span><text:span text:style-name="T72"><text:s/>straipsnis. Kompensacijų teikimo tvarka</text:span></text:p>
      <text:p text:style-name="P73"><text:span text:style-name="T74">Kompensacijos teikiamos savivaldybių administracijos direktoriaus nustatyta tvarka.“.</text:span></text:p>
      <text:p text:style-name="P75"/>
      <text:p text:style-name="P76"/>
      <text:p text:style-name="P77"/>
      <text:p text:style-name="P78"><text:span text:style-name="T79">Skelbiu šį Lietuvos Respublikos Seimo priimtą įstatymą.</text:span></text:p>
      <text:p text:style-name="P80"/>
      <text:p text:style-name="P81"/>
      <text:p text:style-name="P82">RESPUBLIKOS<text:s/>PREZIDENTAS    </text:p>
      <text:p text:style-name="P8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0.230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dlibuser</meta:initial-creator>
    <dc:creator>adlibuser</dc:creator>
    <meta:creation-date>2017-04-11T10:26:00Z</meta:creation-date>
    <dc:date>2017-04-11T10:26:00Z</dc:date>
    <meta:print-date>2006-01-10T13:09:00Z</meta:print-date>
    <meta:template xlink:href="Normal.dotm" xlink:type="simple"/>
    <meta:editing-cycles>2</meta:editing-cycles>
    <meta:editing-duration>PT0S</meta:editing-duration>
    <meta:user-defined meta:name="_EmailSubject">sausio 13 proj</meta:user-defined>
    <meta:user-defined meta:name="_AuthorEmail">DAkulaviciene@socmin.lt</meta:user-defined>
    <meta:user-defined meta:name="_AuthorEmailDisplayName">Danutė Akulavičienė</meta:user-defined>
    <meta:user-defined meta:name="_ReviewingToolsShownOnce"/>
    <meta:document-statistic meta:page-count="1" meta:paragraph-count="21" meta:word-count="229" meta:character-count="2012" meta:row-count="75" meta:non-whitespace-character-count="1804"/>
  </office:meta>
</office:document-meta>
</file>