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fo:letter-spacing="0.0138in" fo:font-size="16pt" style:font-size-asian="16pt"/>
    </style:style>
    <style:style style:name="P11" style:parent-style-name="Normal" style:family="paragraph">
      <style:text-properties fo:font-size="21pt" style:font-size-asian="21pt" style:font-size-complex="21pt"/>
    </style:style>
    <style:style style:name="P12" style:parent-style-name="Normal" style:family="paragraph">
      <style:paragraph-properties fo:text-align="center"/>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text-properties fo:font-size="11pt" style:font-size-asian="11pt"/>
    </style:style>
    <style:style style:name="P15" style:parent-style-name="Normal" style:family="paragraph">
      <style:text-properties fo:font-size="26pt" style:font-size-asian="26pt" style:font-size-complex="26pt"/>
    </style:style>
    <style:style style:name="P16" style:parent-style-name="Normal" style:family="paragraph">
      <style:paragraph-properties fo:text-align="justify" fo:line-height="120%" fo:text-indent="0.4923in"/>
    </style:style>
    <style:style style:name="P17" style:parent-style-name="Normal" style:family="paragraph">
      <style:paragraph-properties fo:text-align="justify" fo:line-height="120%" fo:text-indent="0.4923in"/>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fo:line-height="120%" fo:text-indent="0.4923in"/>
    </style:style>
    <style:style style:name="T20" style:parent-style-name="DefaultParagraphFont" style:family="text">
      <style:text-properties fo:font-style="italic" style:font-style-asian="italic"/>
    </style:style>
    <style:style style:name="P21" style:parent-style-name="Normal" style:family="paragraph">
      <style:paragraph-properties fo:text-align="justify" fo:line-height="120%" fo:text-indent="0.4923in"/>
    </style:style>
    <style:style style:name="T22" style:parent-style-name="DefaultParagraphFont" style:family="text">
      <style:text-properties fo:font-style="italic" style:font-style-asian="italic"/>
    </style:style>
    <style:style style:name="P23" style:parent-style-name="Normal" style:family="paragraph">
      <style:paragraph-properties fo:text-align="justify" fo:line-height="120%" fo:text-indent="0.4923in"/>
    </style:style>
    <style:style style:name="T24" style:parent-style-name="DefaultParagraphFont" style:family="text">
      <style:text-properties fo:font-style="italic" style:font-style-asian="italic"/>
    </style:style>
    <style:style style:name="P25" style:parent-style-name="Normal" style:family="paragraph">
      <style:paragraph-properties fo:text-align="justify" fo:line-height="120%" fo:text-indent="0.4923in"/>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line-height="120%"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line-height="120%" fo:text-indent="0.4923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line-height="120%" fo:text-indent="0.4923in"/>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fo:line-height="120%" fo:text-indent="0.4923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20%" fo:text-indent="0.4923in"/>
    </style:style>
    <style:style style:name="P36" style:parent-style-name="Normal" style:family="paragraph">
      <style:paragraph-properties fo:text-align="justify" fo:line-height="120%" fo:text-indent="0.4923in"/>
    </style:style>
    <style:style style:name="P37" style:parent-style-name="Normal" style:family="paragraph">
      <style:paragraph-properties fo:text-align="justify" fo:line-height="150%">
        <style:tab-stops>
          <style:tab-stop style:type="right" style:position="6.3125in"/>
        </style:tab-stops>
      </style:paragraph-properties>
    </style:style>
    <style:style style:name="T38" style:parent-style-name="DefaultParagraphFont" style:family="text">
      <style:text-properties fo:font-size="11.5pt" style:font-size-asian="11.5pt"/>
    </style:style>
    <style:style style:name="P39" style:parent-style-name="Normal" style:family="paragraph">
      <style:paragraph-properties fo:text-align="justify" fo:line-height="150%">
        <style:tab-stops>
          <style:tab-stop style:type="right" style:position="6.3125in"/>
        </style:tab-stops>
      </style:paragraph-properties>
      <style:text-properties fo:font-size="11.5pt" style:font-size-asian="11.5pt"/>
    </style:style>
    <style:style style:name="T40" style:parent-style-name="DefaultParagraphFont" style:family="text">
      <style:text-properties fo:font-size="11.5pt" style:font-size-asian="11.5pt"/>
    </style:style>
    <style:style style:name="T41" style:parent-style-name="DefaultParagraphFont" style:family="text">
      <style:text-properties fo:font-size="11.5pt" style:font-size-asian="11.5pt"/>
    </style:style>
    <style:style style:name="T42" style:parent-style-name="DefaultParagraphFont" style:family="text">
      <style:text-properties fo:font-size="11.5pt" style:font-size-asian="11.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1" text:anchor-type="as-char" svg:x="0in" svg:y="0in" svg:width="0.65625in" svg:height="0.76042in" style:rel-width="scale" style:rel-height="scale"><draw:image xlink:href="media/image1.png" xlink:type="simple" xlink:show="embed" xlink:actuate="onLoad"/><svg:title/><svg:desc>C:\Documents and Settings\lipetr\My Documents\Vytis1.gif</svg:desc></draw:frame></text:span></text:p>
      <text:p text:style-name="P7">PROJEKTAS</text:p>
      <text:p text:style-name="P8">LIETUVOS RESPUBLIKOS SEIMAS</text:p>
      <text:p text:style-name="P9"/>
      <text:p text:style-name="P10">PAREIŠKIMAS</text:p>
      <text:p text:style-name="P11"/>
      <text:p text:style-name="P12">DĖL SAUSIO 13-OSIOS PENKIOLIKTŲJŲ METINIŲ</text:p>
      <text:p text:style-name="P13"/>
      <text:p text:style-name="P14">2006 m. sausio    d.<text:s/><text:line-break/>Vilnius</text:p>
      <text:p text:style-name="P15"/>
      <text:p text:style-name="P16">Lietuvos Respublikos Seimas,</text:p>
      <text:p text:style-name="P17"><text:span text:style-name="T18">minėdamas</text:span><text:s/>1991 m. sausio 13 d. sovietų agresijos penkioliktąsias metines, su didžia pagarba prisimena žuvusius beginklius laisvės gynėjus;</text:p>
      <text:p text:style-name="P19"><text:span text:style-name="T20">pripažindamas</text:span>, kad dėmesys bei parama nukentėjusiųjų gynėjų šeimoms turi būti ne proginis, o nuolatinis;</text:p>
      <text:p text:style-name="P21"><text:span text:style-name="T22">atkreipdamas</text:span><text:s/>dėmesį į<text:s/>šios datos svarbą visai lietuvių tautos kovos už nepriklausomybę istorijai ir vis dar neįgyvendintą teisingumą žuvusiųjų Lietuvos laisvės gynėjų atžvilgiu;<text:s/></text:p>
      <text:p text:style-name="P23"><text:span text:style-name="T24">pabrėždamas</text:span>, kad tokiems nusikaltimams netaikoma senatis ir kad baudžiamoji byla, kurią išsamiai nagrinėjo Lietuvos Respublikos teisėsaugos institucijos, iki šiol nebaigta;<text:s/></text:p>
      <text:p text:style-name="P25"><text:span text:style-name="T26">apgailestaudamas<text:s/></text:span>primena, kad įtariamieji – žinomi smurtininkai ir buvusieji aukšti SSRS pareigūnai, Rusijos teisėsaugai delsiant, dar iki šiol nėra net apklausti;</text:p>
      <text:p text:style-name="P27"><text:span text:style-name="T28">apeliuodamas</text:span><text:s/>į Rusijos Federacijos gerą valią ir supratimą, taip pat geros kaimynystės santykių išlaikymo politiką;</text:p>
      <text:p text:style-name="P29"><text:span text:style-name="T30">ragindamas</text:span><text:s/>Rusijos Federaciją <text:s/>prisiimti atsakomybę įgyvendinant taip svarbų Lietuvai istorinį teisingumą bei bendradarbiauti šioje baudžiamojoje byloje, remiantis Lietuvos Respublikos ir Rusijos Federacijos sutartimi dėl teisinės pagalbos ir teisinių santykių civilinėse, šeimos ir baudžiamosiose bylose, įsigaliojusia 1995 m. sausio 21 d.,<text:s/></text:p>
      <text:p text:style-name="P31"><text:span text:style-name="T32">primindamas</text:span><text:s/>pasirašytą Rusijos Federacijos įsipareigojimą pagal Rusijos Federacijos ir Europos Sąjungos susitarimą bendradarbiauti su Europos Sąjungos valstybėmis narėmis, kuria Lietuva yra, laisvės ir teisingumo erdvėje,</text:p>
      <text:p text:style-name="P33"><text:span text:style-name="T34">p a r e i š k i a, <text:s/>k a d</text:span>:</text:p>
      <text:p text:style-name="P35">1) valdžios institucijos ir ateityje turi ieškoti naujų kelių ir būdų dar ryškiau įprasminant Sausio 13-osios aukų atminimą bei paramą žuvusiųjų šeimoms ir jų artimiesiems;</text:p>
      <text:p text:style-name="P36">2) tik abipusis geranoriškumas bei konstruktyvus teisinis bendradarbiavimas tarp Lietuvos ir Rusijos Federacijos <text:s/>pagal tarptautinius įsipareigojimus gali padėti mūsų tautoms pamiršti praeities skriaudas, įtvirtinti istorinį teisingumą ir plėtoti tarpusavio pagarba ir supratimu grindžiamus abipusiai naudingus kaimyninius santykius.<text:s/></text:p>
      <text:p text:style-name="P37"><text:span text:style-name="T38">LIETUVOS RESPUBLIKOS<text:s/></text:span></text:p>
      <text:p text:style-name="P39">SEIMO PIRMININKAS<text:tab/></text:p>
      <text:p text:style-name="Normal"><text:span text:style-name="T40">Teikia: Artūras Paulauskas ,<text:s/></text:span><text:span text:style-name="T41">Justinas Karosas</text:span><text:span text:style-name="T42"><text:tab/>2006-0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tupc</meta:initial-creator>
    <dc:creator>adlibuser</dc:creator>
    <meta:creation-date>2017-04-11T10:32:00Z</meta:creation-date>
    <dc:date>2017-04-11T10:32:00Z</dc:date>
    <meta:print-date>2006-01-10T09:37:00Z</meta:print-date>
    <meta:template xlink:href="Normal.dotm" xlink:type="simple"/>
    <meta:editing-cycles>2</meta:editing-cycles>
    <meta:editing-duration>PT0S</meta:editing-duration>
    <meta:document-statistic meta:page-count="1" meta:paragraph-count="60" meta:word-count="308" meta:character-count="2188" meta:row-count="194" meta:non-whitespace-character-count="1940"/>
  </office:meta>
</office:document-meta>
</file>