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font-size-complex="12pt" fo:language="en" fo:country="GB"/>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paragraph-properties fo:text-align="justify" fo:line-height="120%" fo:text-indent="0.3541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20%" fo:text-indent="0.3972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20%" fo:text-indent="0.3541in"/>
      <style:text-properties style:font-size-complex="12pt" style:language-asian="lt" style:country-asian="LT"/>
    </style:style>
    <style:style style:name="P20" style:parent-style-name="Normal" style:family="paragraph">
      <style:paragraph-properties fo:text-align="justify" fo:line-height="120%" fo:text-indent="0.3541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20%" fo:text-indent="0.3541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line-height="150%" fo:text-indent="0.5in"/>
      <style:text-properties style:font-size-complex="12pt" fo:language="en" fo:country="GB"/>
    </style:style>
    <style:style style:name="P36" style:parent-style-name="Normal" style:family="paragraph">
      <style:paragraph-properties fo:text-align="justify" fo:line-height="120%" fo:text-indent="0.3541in"/>
      <style:text-properties style:font-size-complex="12pt" fo:language="en" fo:country="GB"/>
    </style:style>
    <style:style style:name="P37" style:parent-style-name="Normal" style:family="paragraph">
      <style:paragraph-properties fo:text-align="justify" fo:line-height="120%" fo:text-indent="0.3541in"/>
      <style:text-properties style:font-size-complex="12pt" fo:language="en" fo:country="GB"/>
    </style:style>
    <style:style style:name="P38" style:parent-style-name="Normal" style:family="paragraph">
      <style:paragraph-properties fo:text-align="justify" fo:line-height="120%" fo:text-indent="0.3541in"/>
      <style:text-properties style:font-size-complex="12pt" fo:language="en" fo:country="GB"/>
    </style:style>
    <style:style style:name="P39" style:parent-style-name="Normal" style:family="paragraph">
      <style:paragraph-properties fo:text-align="justify" fo:line-height="120%" fo:text-indent="0.3541in"/>
    </style:style>
    <style:style style:name="T40" style:parent-style-name="DefaultParagraphFont" style:family="text">
      <style:text-properties fo:font-weight="bold" style:font-weight-asian="bold" style:font-weight-complex="bold" style:font-size-complex="12pt" fo:language="en" fo:country="GB"/>
    </style:style>
    <style:style style:name="T41" style:parent-style-name="DefaultParagraphFont" style:family="text">
      <style:text-properties fo:font-weight="bold" style:font-weight-asian="bold" style:font-weight-complex="bold" style:font-size-complex="12pt" fo:language="en" fo:country="GB"/>
    </style:style>
    <style:style style:name="T42" style:parent-style-name="DefaultParagraphFont" style:family="text">
      <style:text-properties fo:font-weight="bold" style:font-weight-asian="bold" style:font-weight-complex="bold" style:font-size-complex="12pt" fo:language="en" fo:country="GB"/>
    </style:style>
    <style:style style:name="P43" style:parent-style-name="Normal" style:family="paragraph">
      <style:paragraph-properties fo:text-align="justify" fo:line-height="120%" fo:text-indent="0.3541in"/>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20%" fo:text-indent="0.3541in"/>
    </style:style>
    <style:style style:name="P46" style:parent-style-name="Normal" style:family="paragraph">
      <style:paragraph-properties fo:text-align="justify" fo:line-height="120%"/>
    </style:style>
    <style:style style:name="T47" style:parent-style-name="DefaultParagraphFont" style:family="text">
      <style:text-properties style:font-size-complex="12pt" fo:language="en" fo:country="GB"/>
    </style:style>
  </office:automatic-styles>
  <office:body>
    <office:text text:use-soft-page-breaks="true">
      <text:p text:style-name="P1"><text:span text:style-name="T2">Projektas-2</text:span></text:p>
      <text:p text:style-name="P3"/>
      <text:p text:style-name="P4">LIETUVOS RESPUBLIKOS SEIMAS</text:p>
      <text:p text:style-name="P5"/>
      <text:p text:style-name="P6">NUTARIMAS</text:p>
      <text:p text:style-name="P7"/>
      <text:p text:style-name="P8">DĖL SAUSIO 13-OSIOS AGRESIJOS 15-ŲJŲ METINIŲ</text:p>
      <text:p text:style-name="P9"/>
      <text:p text:style-name="P10"/>
      <text:p text:style-name="P11">2006 m. sausio 13 d.<text:s/></text:p>
      <text:p text:style-name="P12">Vilnius</text:p>
      <text:p text:style-name="P13"/>
      <text:p text:style-name="P14"><text:span text:style-name="T15">Lietuvos Respublikos Seimas, minėdamas 1991 m. sausio 13 d. sovietų agresijos 15-ąsias metines, su didžia pagarba<text:s/></text:span><text:span text:style-name="T16">lenkdamasis žuvusių beginklių laisvės gynėjų atminimui, prisimindamas tuometinės Rusijos visuomenės paramą šimtatūkstantiniuose mitinguose,</text:span></text:p>
      <text:p text:style-name="P17"><text:span text:style-name="T18">n u t a r i a:<text:s/></text:span></text:p>
      <text:p text:style-name="P19"/>
      <text:p text:style-name="P20"><text:span text:style-name="T21">1</text:span><text:span text:style-name="T22"><text:s/>straipsnis</text:span><text:span text:style-name="T23">:</text:span></text:p>
      <text:p text:style-name="P24"><text:span text:style-name="T25">Kreiptis tokiu laišku į Rusijos Federacijos Valstybės Dūmą.</text:span></text:p>
      <text:p text:style-name="P26"/>
      <text:p text:style-name="P27"><text:span text:style-name="T28">LIETUVOS RES</text:span><text:span text:style-name="T29">PUBLIKOS SEIMO</text:span></text:p>
      <text:p text:style-name="Normal"/>
      <text:p text:style-name="P30"><text:span text:style-name="T31">KREIPIMASIS</text:span></text:p>
      <text:p text:style-name="Normal"/>
      <text:p text:style-name="P32"><text:span text:style-name="T33">Į RUSIJOS FEDERACIJOS VALSTYBĖS DŪMĄ</text:span></text:p>
      <text:p text:style-name="P34"/>
      <text:p text:style-name="P35">Prieš 15 metų SSRS kariniai daliniai, vieni dar dislokuoti Lietuvoje, o kiti specialiai atsiųsti iš SSRS, naktį į sausio 13-ąją ginklu puolė Lietuvos valstybę, jos teisėtą valdžią<text:s/>ir valstybinę žiniasklaidos įstaigą – Radiją ir Televiziją. Tos agresijos padarinys – 14 žuvusių beginklių Lietuvos gynėjų.</text:p>
      <text:p text:style-name="P36">Tokiems nusikaltimams senaties nėra, o baudžiamoji byla, kurią išsamiai nagrinėjo Lietuvos Generalinė Prokuratūra ir vedė Lietuvos<text:s/>Aukščiausiasis Teismas, ligi šiol nebaigta. Vienas nuteistų sausio 13-osios nusikaltėlių, Stanislavas Mickievičius, ligi šiol slapstosi Rusijoje, kai kada pasirodo viešai. Kiti įtariamieji, žinomi smurtininkai ir buvusieji aukšti SSRS pareigūnai, Rusijos teisėsaugai nesutinkant, ligi šiol net neapklausti, teisingumas aukų ir nusikaltėlių atžvilgiu neįgyvendintas. Tokia padėtis visai neatitinka mūsų abiejų valstybių dvišalės sutarties dėl juridinės tarpusavio pagalbos principų. Ji neatitinka ir Rusijos Federacijos ir Europos Sąjungos pasirašyto susitarimo dėl laisvės ir teisingumo bendrosios erdvės. Lietuvos Seimas konstatuoja, kad bent vienos Europos Sąjungos narės, Lietuvos Respublikos, atžvilgiu Rusijos Federacija nesilaiko šio susitarimo su Europos Sąjunga; čia bendrosios teisingumo erdvės tiesiog nėra. Į teisingumo sampratą įeina, be abejo, ir kompensacijų sužeistiesiems bei žuvusiųjų šeimoms klausimas, kaip jis buvo išspręstas, pavyzdžiui, Pietų Korėjos keleivinio lėktuvo numušimo byloje.</text:p>
      <text:p text:style-name="P37">Todėl Lietuvos<text:s/>Respublikos Seimas ragina Rusijos Federacijos Valstybės Dūmą, kad ji paskatintų savo šalies Vyriausybę konkrečiau žengti geros kaimynystės ir teisinio bendradarbiavimo su Lietuvos Respublika bei Europos Sąjunga keliu, nedelsiant juridiškai spręsti teisingumo įgyvendinimo problemas byloje dėl 1991 m. sausio 13-osios žudynių Vilniuje.</text:p>
      <text:p text:style-name="P38"/>
      <text:p text:style-name="P39"><text:span text:style-name="T40">2</text:span><text:span text:style-name="T41"><text:s/>straipsnis</text:span><text:span text:style-name="T42">:</text:span></text:p>
      <text:p text:style-name="P43"><text:span text:style-name="T44">Nutarimas įsigalioja nuo priėmimo.</text:span></text:p>
      <text:p text:style-name="P45"/>
      <text:p text:style-name="P46"><text:span text:style-name="T47">Teikia: A.Paulauskas, R.Juknevičienė, A.Kašė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Seimas</meta:initial-creator>
    <dc:creator>adlibuser</dc:creator>
    <meta:creation-date>2017-04-11T10:43:00Z</meta:creation-date>
    <dc:date>2017-04-11T10:43:00Z</dc:date>
    <meta:print-date>2006-01-09T11:56:00Z</meta:print-date>
    <meta:template xlink:href="Normal.dotm" xlink:type="simple"/>
    <meta:editing-cycles>2</meta:editing-cycles>
    <meta:editing-duration>PT0S</meta:editing-duration>
    <meta:document-statistic meta:page-count="2" meta:paragraph-count="108" meta:word-count="352" meta:character-count="2379" meta:row-count="355" meta:non-whitespace-character-count="2135"/>
  </office:meta>
</office:document-meta>
</file>