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center"/>
      <style:text-properties fo:font-size="9pt" style:font-size-asian="9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7" style:parent-style-name="Normal" style:family="paragraph">
      <style:text-properties style:font-name="TimesLT"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paragraph-properties fo:text-align="end"/>
    </style:style>
    <style:style style:name="T40" style:parent-style-name="DefaultParagraphFont" style:family="text">
      <style:text-properties style:font-name="CG Times" fo:font-size="10pt" style:font-size-asian="10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text-properties style:font-name="CG Times" fo:font-size="10pt" style:font-size-asian="10pt"/>
    </style:style>
    <style:style style:name="P47" style:parent-style-name="Normal" style:family="paragraph">
      <style:text-properties style:font-name="CG Times"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style:line-height-at-least="0.2777in"/>
      <style:text-properties style:font-name="Tahoma" style:font-name-asian="Arial Unicode MS" style:font-name-complex="Tahoma" fo:font-size="10pt" style:font-size-asian="10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043in"/>
      <style:text-properties style:font-size-complex="12pt"/>
    </style:style>
    <style:style style:name="P63" style:parent-style-name="Normal" style:family="paragraph">
      <style:paragraph-properties fo:text-indent="0.043in"/>
    </style:style>
    <style:style style:name="P64" style:parent-style-name="Normal" style:family="paragraph">
      <style:paragraph-properties fo:text-indent="0.043in"/>
    </style:style>
    <style:style style:name="T65" style:parent-style-name="DefaultParagraphFont" style:family="text">
      <style:text-properties style:font-name="Tahoma" style:font-name-complex="Tahoma" fo:font-size="10pt" style:font-size-asian="10pt"/>
    </style:style>
    <style:style style:name="P66" style:parent-style-name="Normal" style:family="paragraph">
      <style:text-properties style:font-size-complex="7.5pt"/>
    </style:style>
    <style:style style:name="P67" style:parent-style-name="Normal" style:family="paragraph">
      <style:paragraph-properties fo:text-indent="0.0368in"/>
      <style:text-properties fo:font-size="10pt" style:font-size-asian="10pt"/>
    </style:style>
    <style:style style:name="P68" style:parent-style-name="Normal" style:family="paragraph">
      <style:paragraph-properties style:line-height-at-least="0.2777in"/>
      <style:text-properties style:font-name="Tahoma" style:font-name-asian="Arial Unicode MS" style:font-name-complex="Tahoma" fo:font-size="10pt" style:font-size-asian="10p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 NARYS</text:p>
      <text:p text:style-name="P20">Saulius Girdauskas</text:p>
      <text:p text:style-name="P21"><text:span text:style-name="T22">Kodas 8860529 <text:s text:c="4"/>Gedimino pr. 53, LT- 01109 Vilnius <text:s text:c="4"/>Tel.<text:s/></text:span><text:span text:style-name="T23">(8</text:span><text:span text:style-name="T24"></text:span><text:span text:style-name="T25">5) <text:s/>2396 605</text:span><text:span text:style-name="T26">      <text:s text:c="4"/>Faks.<text:s/></text:span><text:span text:style-name="T27">(8</text:span><text:span text:style-name="T28"></text:span><text:span text:style-name="T29">5) 2396 399</text:span><text:span text:style-name="T30">     </text:span></text:p>
      <text:p text:style-name="P31">El.p.       sagird@lrs.lt</text:p>
      <text:p text:style-name="P32"><text:span text:style-name="T33">________________________________________________________________________________________________________</text:span></text:p>
      <text:p text:style-name="P34"/>
      <text:section text:name="Sect1" text:style-name="S1">
        <text:p text:style-name="P35"/>
        <text:p text:style-name="P36"/>
        <text:p text:style-name="P37"/>
        <text:p text:style-name="P38"/>
        <text:p text:style-name="P39"><text:span text:style-name="T40">Projektas</text:span></text:p>
        <text:p text:style-name="P41"/>
        <text:p text:style-name="P42"><text:span text:style-name="T43">LIETUVOS RESPUBLIKOS KELIŲ PRIEŽIŪROS IR PLĖTROS PROGRAMOS FINANSAVIMO ĮSTATYMO  5 PRIEDĖLIO PAKEITIMO</text:span></text:p>
        <text:p text:style-name="P44"><text:span text:style-name="T45">ĮSTATYMAS</text:span></text:p>
        <text:p text:style-name="P46"/>
        <text:p text:style-name="P47"/>
        <text:p text:style-name="P48"><text:span text:style-name="T49">2006 m. sausio 9 d. Nr.</text:span><text:span text:style-name="T50"><text:line-break/></text:span><text:span text:style-name="T51">Vilnius</text:span></text:p>
        <text:p text:style-name="P52"/>
        <text:p text:style-name="P53">(Žin., 2000, Nr.<text:s/><text:a xlink:href="http://www3.lrs.lt/cgi-bin/preps2?a=111852&amp;b=" office:target-frame-name="_top" xlink:show="replace"><text:span text:style-name="T54">92-2873</text:span></text:a>; 2004, Nr.<text:s/><text:a xlink:href="http://www3.lrs.lt/cgi-bin/preps2?a=245864&amp;b=" office:target-frame-name="_top" xlink:show="replace"><text:span text:style-name="T55">171-6302</text:span></text:a>)</text:p>
        <text:p text:style-name="P56"/>
        <text:p text:style-name="P57"/>
        <text:p text:style-name="Normal"><text:span text:style-name="T58">1</text:span><text:span text:style-name="T59"><text:s/>straipsnis.<text:s/></text:span><text:span text:style-name="T60">5 priedėlio 7 eilutės pakeitimas<text:s/></text:span></text:p>
        <text:p text:style-name="Normal">5 priedėlio 7 eilutėje prieš žodžius “sporto renginių” įrašyti žodį “komercinių” ir šią eilutę išdėstyti taip:<text:s/></text:p>
        <text:p text:style-name="Normal">“Įvairių masinių, komercinių sporto renginių ir kitais atvejais trasai paruošti, kai kelias uždaromas ar apribojamas transporto priemonių eismas, (1 parai 1 km kelio arba iki 1 paros 1 vietai)”.</text:p>
        <text:p text:style-name="Normal"/>
        <text:p text:style-name="Normal"/>
        <text:p text:style-name="Normal"/>
        <text:p text:style-name="Normal"/>
        <text:p text:style-name="Normal"><text:span text:style-name="T61">Skelbiu šį Lietuvos Respublikos Seimo priimtą įstatymą.<text:s/></text:span></text:p>
        <text:p text:style-name="P62"/>
        <text:p text:style-name="P63">RESPUBLIKOS PREZIDENTAS</text:p>
        <text:p text:style-name="P64"/>
        <text:p text:style-name="Normal"/>
        <text:p text:style-name="Normal"/>
        <text:p text:style-name="Normal">Teikia:</text:p>
        <text:p text:style-name="Normal">Seimo narys<text:tab/><text:tab/><text:tab/>Saulius Girdauskas<text:span text:style-name="T65">   </text:span></text:p>
        <text:p text:style-name="P66"/>
        <text:p text:style-name="Normal"/>
        <text:p text:style-name="P67"/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4-11T10:44:00Z</meta:creation-date>
    <dc:date>2017-04-11T10:44:00Z</dc:date>
    <meta:print-date>2006-01-09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3" meta:character-count="1149" meta:row-count="28" meta:non-whitespace-character-count="1001"/>
  </office:meta>
</office:document-meta>
</file>