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end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S1" style:family="section">
      <style:section-properties fo:margin-left="0.152in" fo:margin-right="0.0006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XP-376</text:p>
      <text:p text:style-name="P10"/>
      <text:p text:style-name="P11"/>
      <text:p text:style-name="P12">LIETUVOS RESPUBLIKOS</text:p>
      <text:p text:style-name="P13"><text:span text:style-name="T14">MIŠKŲ ĮSTATYMO 14 STRAIPSNIO PAKEITIMO</text:span></text:p>
      <text:p text:style-name="P15">ĮSTATYMAS</text:p>
      <text:p text:style-name="P16"/>
      <text:p text:style-name="P17"/>
      <text:p text:style-name="P18">200 <text:s text:c="2"/>m. <text:s text:c="22"/>d. Nr.<text:s/><text:line-break/>Vilnius</text:p>
      <text:p text:style-name="P19"/>
      <text:p text:style-name="P20"/>
      <text:section text:name="Sect1" text:style-name="S1">
        <text:p text:style-name="P21"/>
        <text:p text:style-name="P22">(Žin., 1994, Nr.<text:s/><text:a xlink:href="http://www3.lrs.lt/cgi-bin/preps2?a=6036&amp;b=" office:target-frame-name="_top" xlink:show="replace"><text:span text:style-name="T23">96-1872</text:span></text:a>; 2001, Nr.<text:s/><text:a xlink:href="http://www3.lrs.lt/cgi-bin/preps2?a=130604&amp;b=" office:target-frame-name="_top" xlink:show="replace"><text:span text:style-name="T24">35-1161</text:span></text:a>)</text:p>
        <text:p text:style-name="P25"/>
        <text:p text:style-name="P26"><text:span text:style-name="T27">1</text:span><text:span text:style-name="T28"><text:s/>straipsnis.<text:s/></text:span><text:span text:style-name="T29">14 straipsnio 1, 2 ir 3 dalių pakeitimas</text:span></text:p>
        <text:p text:style-name="P30">1. Pakeisti 14 straipsnio 1 dalį ir ją išdėstyti taip:</text:p>
        <text:p text:style-name="P31">„<text:span text:style-name="T32">1</text:span><text:span text:style-name="T33">.<text:s/></text:span>Miškotvarkos projektas – tai dokumentas, pagal kurį organizuojama miškų ūkio veikla ir atliekami visi miškų atkūrimo, naudojimo ir miško žemių tvarkymo darbai.”</text:p>
        <text:p text:style-name="P34">2. Pakeisti 14<text:s/>straipsnio 2 dalį ir ją išdėstyti taip:</text:p>
        <text:p text:style-name="P35">„2. Skiriami šie miškotvarkos projektų tipai:</text:p>
        <text:p text:style-name="P36">1) miškų tvarkymo schemos – tai specialiojo teritorijų planavimo dokumentai, rengiami valstybinių miškų valdytojų bei regionų teritorijoms ir skiriami bendrajai miško<text:s/>žemių naudojimo politikai nustatyti, jų tvarkymo koncepcijai parengti;</text:p>
        <text:p text:style-name="P37">2) vidinės miškotvarkos projektai – tai miškų ūkio veiklos planai, rengiami visoms valstybinių miškų valdytojų bei privačioms miškų valdoms ir skiriami konkrečių tvarkymo priemonių<text:s/>sistemai jose nustatyti.”</text:p>
        <text:p text:style-name="P38">3. Pakeisti 14 straipsnio 3 dalį ir ją išdėstyti taip:</text:p>
        <text:p text:style-name="P39">„3. Miškotvarkos projektai rengiami pagal Aplinkos ministerijos patvirtintas šių projektų rengimo taisykles bei metodiką ir jose nustatytus kriterijus.”</text:p>
        <text:p text:style-name="P40"/>
        <text:p text:style-name="P41"/>
        <text:p text:style-name="P42"/>
        <text:p text:style-name="P43"><text:span text:style-name="T44">Skelbiu šį Lietuvos Respublikos Seimo priimtą įstatymą.<text:s/></text:span></text:p>
        <text:p text:style-name="P45"/>
        <text:p text:style-name="P46"/>
        <text:p text:style-name="P47">RESPUBLIKOS PREZIDENTAS<text:s/></text:p>
        <text:p text:style-name="P48"/>
        <text:p text:style-name="P49"/>
        <text:p text:style-name="Normal"><text:span text:style-name="T50">Teikia:</text:span></text:p>
        <text:p text:style-name="Normal"/>
        <text:p text:style-name="Normal"><text:span text:style-name="T51">Aplinkos apsaugos komiteto pirmininkas</text:span><text:span text:style-name="T52"><text:tab/></text:span><text:span text:style-name="T53"><text:tab/></text:span><text:span text:style-name="T54"><text:tab/></text:span><text:span text:style-name="T55"><text:tab/>Antanas Bosas</text:span></text:p>
        <text:p text:style-name="Normal"/>
        <text:p text:style-name="P56"/>
        <text:p text:style-name="P57"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10:42:00Z</meta:creation-date>
    <dc:date>2017-04-11T10:42:00Z</dc:date>
    <meta:print-date>2005-02-15T08:5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32" meta:character-count="1511" meta:row-count="73" meta:non-whitespace-character-count="1314"/>
  </office:meta>
</office:document-meta>
</file>