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0986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/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/>
      <text:p text:style-name="P14">NUTARIMAS</text:p>
      <text:p text:style-name="P15">DĖL KULTŪROS PAVELDO APSAUGOS PROGRAMOS PATVIRTINIMO</text:p>
      <text:p text:style-name="P16"/>
      <text:p text:style-name="P17"/>
      <text:p text:style-name="P18">2005 m. <text:s text:c="17"/>d. <text:s/>Nr.</text:p>
      <text:p text:style-name="P19">Vilnius</text:p>
      <text:p text:style-name="P20"/>
      <text:p text:style-name="P21"/>
      <text:p text:style-name="P22"/>
      <text:p text:style-name="P23"/>
      <text:p text:style-name="P24"><text:span text:style-name="T25">Lietuvos Respublikos Seimas,<text:s/></text:span><text:span text:style-name="T26">vadovaudamasis Lietuvos Respublikos nacionalinio saugumo pagrindų įstatymo(Žin., 1997, Nr.</text:span><text:a xlink:href="https://www.e-tar.lt/portal/legalAct.html?documentId=TAIS.34169" office:target-frame-name="_blank" xlink:show="new"><text:span text:style-name="T27">2-16</text:span></text:a><text:span text:style-name="T28">; 2005, Nr.</text:span><text:a xlink:href="https://www.e-tar.lt/portal/legalAct.html?documentId=TAIS.256862" office:target-frame-name="_blank" xlink:show="new"><text:span text:style-name="T29">72-2591</text:span></text:a><text:span text:style-name="T30">) 5 straipsniu, <text:s/>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Kultūros paveldo apsaugos programą (pridedama)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SEIMO PIRMININKAS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7-04-11T12:02:00Z</meta:creation-date>
    <dc:date>2017-04-11T12:02:00Z</dc:date>
    <meta:print-date>2005-12-23T11:2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2" meta:character-count="598" meta:row-count="24" meta:non-whitespace-character-count="529"/>
  </office:meta>
</office:document-meta>
</file>