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8652in"/>
    </style:style>
    <style:style style:name="P2" style:parent-style-name="Normal" style:family="paragraph">
      <style:paragraph-properties fo:text-align="justify" fo:text-indent="4.7361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1722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444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344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444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2152in"/>
      <style:text-properties style:font-size-complex="12pt"/>
    </style:style>
    <style:style style:name="P33" style:parent-style-name="Normal" style:family="paragraph">
      <style:paragraph-properties fo:text-align="justify" fo:text-indent="0.1722in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keep-with-next="always" fo:text-align="justify" fo:text-indent="0.3444in"/>
    </style:style>
    <style:style style:name="T38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 XP-168(2)<text:s/></text:p>
      <text:p text:style-name="P3"/>
      <text:p text:style-name="P4"/>
      <text:p text:style-name="P5">LIETUVOS RESPUBLIKOS</text:p>
      <text:p text:style-name="P6">CIVILINIO PROCESO KODEKSO</text:p>
      <text:p text:style-name="P7">663 STRAIPSNIO PAKEITIMO</text:p>
      <text:p text:style-name="P8"><text:span text:style-name="T9">ĮSTATYMAS</text:span></text:p>
      <text:p text:style-name="P10"/>
      <text:p text:style-name="P11"/>
      <text:p text:style-name="P12"/>
      <text:p text:style-name="P13">2006 m. <text:s text:c="23"/>d. Nr.</text:p>
      <text:p text:style-name="P14">Vilnius</text:p>
      <text:p text:style-name="P15"/>
      <text:p text:style-name="P16"><text:span text:style-name="T17">( Žin., 2002, Nr.<text:s/></text:span><text:a xlink:href="https://www.e-tar.lt/portal/legalAct.html?documentId=TAIS.162435" office:target-frame-name="_blank" xlink:show="new"><text:span text:style-name="T18">36-134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663 straipsnio 3 dalies pakeitimas</text:span></text:p>
      <text:p text:style-name="P25"><text:span text:style-name="T26">663 straipsnio 3 dalyje vietoj žodžių „tris tūkstančius litų“ <text:s/>įrašyti žodžius „septynis tūkstančius litų“ <text:s/></text:span><text:span text:style-name="T27">ir šią dalį išdėstyti taip:</text:span></text:p>
      <text:p text:style-name="P28"><text:span text:style-name="T29">„</text:span><text:span text:style-name="T30">3</text:span><text:span text:style-name="T31">. Išieškoti iš skolininkui priklausančio būsto, kuriame jis gyvena, galima tik tuo atveju, jeigu išieškoma <text:s/>suma viršija septynis tūkstančius litų.“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Skelbiu šį Lietuvos Respublikos Seimo priimtą įstatymą</text:span></text:p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Teikia:</text:p>
      <text:p text:style-name="P50">Seimo narys <text:s text:c="51"/>Vidmantas Žiemel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11:59:00Z</meta:creation-date>
    <dc:date>2017-04-11T11:59:00Z</dc:date>
    <meta:print-date>2005-12-23T07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2" meta:character-count="809" meta:row-count="37" meta:non-whitespace-character-count="718"/>
  </office:meta>
</office:document-meta>
</file>