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keep-with-next="always" fo:text-align="end"/>
    </style:style>
    <style:style style:name="T3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justify" fo:margin-right="0.3597in" fo:text-indent="0.5in"/>
    </style:style>
    <style:style style:name="P16" style:parent-style-name="Normal" style:family="paragraph">
      <style:paragraph-properties fo:text-align="justify" fo:line-height="150%" fo:margin-right="0.3597in" fo:text-indent="0.5in"/>
    </style:style>
    <style:style style:name="P17" style:parent-style-name="Normal" style:family="paragraph">
      <style:paragraph-properties fo:text-align="justify" fo:line-height="150%" fo:margin-right="0.3597in" fo:text-indent="0.5in"/>
    </style:style>
    <style:style style:name="P18" style:parent-style-name="Normal" style:family="paragraph">
      <style:paragraph-properties fo:text-align="justify" fo:line-height="150%" fo:margin-right="0.3597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 fo:margin-right="0.3597in" fo:text-indent="0.5in"/>
    </style:style>
    <style:style style:name="P22" style:parent-style-name="Normal" style:family="paragraph">
      <style:paragraph-properties fo:text-align="justify" fo:line-height="150%" fo:margin-right="0.3597in" fo:text-indent="0.5in"/>
    </style:style>
    <style:style style:name="P23" style:parent-style-name="Normal" style:family="paragraph">
      <style:paragraph-properties fo:text-align="justify" fo:line-height="150%" fo:margin-right="0.3597in" fo:text-indent="0.5in"/>
    </style:style>
    <style:style style:name="P24" style:parent-style-name="Normal" style:family="paragraph">
      <style:paragraph-properties fo:margin-right="0.193in" fo:text-indent="0.5in"/>
    </style:style>
    <style:style style:name="P25" style:parent-style-name="Normal" style:family="paragraph">
      <style:paragraph-properties fo:margin-right="0.193in" fo:text-indent="0.5in"/>
    </style:style>
    <style:style style:name="P26" style:parent-style-name="Normal" style:family="paragraph">
      <style:paragraph-properties fo:margin-right="0.193in" fo:text-indent="0.5in"/>
    </style:style>
    <style:style style:name="P27" style:parent-style-name="Normal" style:family="paragraph">
      <style:paragraph-properties fo:keep-with-next="always" fo:margin-right="0.19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right="0.193in" fo:text-indent="0.5in"/>
    </style:style>
    <style:style style:name="P30" style:parent-style-name="Normal" style:family="paragraph">
      <style:paragraph-properties fo:margin-right="0.193in" fo:text-indent="0.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DĖL VALSTYBINĖS TABAKO IR ALKOHOLIO KONTROLĖS TARNYBOS PRIE LIETUVOS RESPUBLIKOS VYRIAUSYBĖS LIKVIDAVIMO<text:line-break/></text:p>
      <text:p text:style-name="P10"/>
      <text:p text:style-name="P11">2005 m. <text:s text:c="14"/>d. Nr.<text:s/></text:p>
      <text:p text:style-name="P12">Vilnius <text:s text:c="5"/></text:p>
      <text:p text:style-name="P13"/>
      <text:p text:style-name="P14"/>
      <text:p text:style-name="P15"/>
      <text:p text:style-name="P16">Lietuvos Respublikos Seimas n u t a r i a:</text:p>
      <text:p text:style-name="P17"/>
      <text:p text:style-name="P18"><text:span text:style-name="T19">1</text:span><text:span text:style-name="T20"><text:s/>straipsnis.<text:s/></text:span></text:p>
      <text:p text:style-name="P21">Pasiūlyti Vyriausybei skubiai:<text:s/></text:p>
      <text:p text:style-name="P22">1) peržiūrėti įstatymuose nustatytus <text:s/>valstybės alkoholio <text:s/>ir tabako kontrolės pagrindus, parengti ir pateikti Seimui Sveikatos sistemos įstatymo, Alkoholio kontrolės įstatymo, Tabako kontrolės įstatymo, Administracinių teisės pažeidimų kodekso, Baudžiamojo kodekso bei Baudžiamojo proceso kodekso atitinkamus pakeitimo įstatymų projektus;</text:p>
      <text:p text:style-name="P23">2) perduoti Valstybinės tabako ir alkoholio kontrolės tarnybos prie Lietuvos Respublikos Vyriausybės steigėjo funkcijas<text:s/>Ūkio ministerijai.</text:p>
      <text:p text:style-name="P24"/>
      <text:p text:style-name="P25"/>
      <text:p text:style-name="P26"/>
      <text:p text:style-name="P27"><text:span text:style-name="T28">SEIMO PIRMININKAS</text:span></text:p>
      <text:p text:style-name="P29"/>
      <text:p text:style-name="P30"/>
      <text:p text:style-name="P31"/>
      <text:p text:style-name="Normal"><text:span text:style-name="T32">Teikia :</text:span></text:p>
      <text:p text:style-name="P33">Seimo narė Birutė Vėsaitė</text:p>
      <text:p text:style-name="Normal"><text:span text:style-name="T34">2005-12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1T11:33:00Z</meta:creation-date>
    <dc:date>2017-04-11T11:33:00Z</dc:date>
    <meta:print-date>2005-12-20T10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858" meta:row-count="26" meta:non-whitespace-character-count="771"/>
  </office:meta>
</office:document-meta>
</file>