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9pt"/>
    </style:style>
    <style:style style:name="T27" style:parent-style-name="DefaultParagraphFont" style:family="text">
      <style:text-properties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A. MEŠKAUSKO ATLEIDIMO IŠ VYRIAUSIOSIOS TARNYBINĖS ETIKOS KOMISIJOS NARIO BEI ŠIOS KOMISIJOS PIRMININKO PAREIGŲ</text:p>
      <text:p text:style-name="P17"/>
      <text:p text:style-name="P18">2005 m. gruodž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viešųjų ir privačių interesų derinimo valstybinėje tarnyboje įstatymo 23 straipsnio 3 dalies 2 punktu (Žin., 1997, Nr.<text:s/><text:a xlink:href="https://www.e-tar.lt/portal/legalAct.html?documentId=TAIS.41669" office:target-frame-name="_blank" xlink:show="new"><text:span text:style-name="T23">67-1659</text:span></text:a>; 2000, Nr.<text:s/><text:a xlink:href="https://www.e-tar.lt/portal/legalAct.html?documentId=TAIS.96107" office:target-frame-name="_blank" xlink:show="new"><text:span text:style-name="T24">18-431</text:span></text:a>; 2001, Nr.<text:s/><text:a xlink:href="https://www.e-tar.lt/portal/legalAct.html?documentId=TAIS.130608" office:target-frame-name="_blank" xlink:show="new"><text:span text:style-name="T25">35-1165</text:span></text:a>;<text:span text:style-name="T26"><text:s/>2003, Nr. 111-492; 2005</text:span><text:span text:style-name="T27">, Nr.<text:s/></text:span><text:a xlink:href="https://www.e-tar.lt/portal/legalAct.html?documentId=TAIS.259615" office:target-frame-name="_blank" xlink:show="new"><text:span text:style-name="T28">88-3286</text:span></text:a>) bei tenkindamas Vyriausiosios tarnybinės etikos komisijos pirmininko Algirdo Meškausko atsistatydinimo pareiškimą, n u t a r i a :</text:p>
        <text:p text:style-name="P29"/>
        <text:p text:style-name="P30"><text:span text:style-name="T31">1</text:span><text:span text:style-name="T32"><text:s/>straipsnis.</text:span></text:p>
        <text:p text:style-name="P33">Atleisti <text:s text:c="2"/>Algirdą <text:s text:c="2"/>Meškauską <text:s text:c="2"/>iš <text:s text:c="2"/>Vyriausiosios <text:s text:c="2"/>tarnybinės <text:s text:c="2"/>etikos <text:s text:c="2"/>komisijos <text:s/>nario <text:s/>bei <text:s/>šios <text:s/>komisijos <text:s/>pirmininko <text:s/>pareigų <text:s/>ir <text:s/>pripažinti <text:s/>jo <text:s/>įgaliojimus <text:s/>nutrūkusiais <text:s/>nuo <text:s/>2005 m. gruodžio 31 d.</text:p>
        <text:p text:style-name="P34"/>
        <text:p text:style-name="P35"/>
        <text:p text:style-name="P36">SEIMO PIRMININKAS</text:p>
        <text:p text:style-name="P37"/>
        <text:p text:style-name="P38"/>
        <text:p text:style-name="P39">Teikia:</text:p>
        <text:p text:style-name="P40"><text:span text:style-name="T41">Seimo<text:s/></text:span><text:span text:style-name="T42">Pirmininkas</text:span><text:span text:style-name="T43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1T11:35:00Z</meta:creation-date>
    <dc:date>2017-04-11T11:35:00Z</dc:date>
    <meta:print-date>2005-12-13T07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8" meta:character-count="1241" meta:row-count="67" meta:non-whitespace-character-count="1083"/>
  </office:meta>
</office:document-meta>
</file>