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4.6027in">
        <style:tab-stops>
          <style:tab-stop style:type="left" style:position="3.625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 fo:text-indent="4in">
        <style:tab-stops>
          <style:tab-stop style:type="left" style:position="3.62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margin-right="-0.0347in" fo:text-indent="0.5in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Normal" style:family="paragraph">
      <style:paragraph-properties fo:text-align="justify"/>
      <style:text-properties fo:font-style="italic" style:font-style-asian="italic" style:language-asian="lt" style:country-asian="LT"/>
    </style:style>
    <style:style style:name="P71" style:parent-style-name="Normal" style:family="paragraph">
      <style:paragraph-properties fo:text-align="justify"/>
      <style:text-properties fo:font-style="italic" style:font-style-asian="italic" style:language-asian="lt" style:country-asian="LT"/>
    </style:style>
    <style:style style:name="P72" style:parent-style-name="Normal" style:family="paragraph">
      <style:paragraph-properties fo:text-align="justify"/>
      <style:text-properties fo:font-style="italic" style:font-style-asian="italic" style:language-asian="lt" style:country-asian="LT"/>
    </style:style>
    <style:style style:name="P73" style:parent-style-name="Normal" style:family="paragraph">
      <style:paragraph-properties fo:text-align="justify"/>
      <style:text-properties style:language-asian="lt" style:country-asian="LT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/>
      <text:p text:style-name="P14">LIETUVOS RESPUBLIKOS</text:p>
      <text:p text:style-name="P15">ŽEMĖS MOKESČIO ĮSTATYMO 6, <text:s/>11 STRAIPSNIŲ PAPILDYMO IR PAKEITIMO<text:s/></text:p>
      <text:p text:style-name="P16">ĮSTATYMAS</text:p>
      <text:p text:style-name="P17"/>
      <text:p text:style-name="P18">2005 m.<text:tab/><text:tab/>d. Nr.</text:p>
      <text:p text:style-name="P19">Vilnius</text:p>
      <text:p text:style-name="P20"/>
      <text:p text:style-name="P21"><text:span text:style-name="T22">(Žin., 1992, Nr.<text:s/></text:span><text:a xlink:href="https://www.e-tar.lt/portal/legalAct.html?documentId=TAIS.2202" office:target-frame-name="_blank" xlink:show="new"><text:span text:style-name="T23">21-612</text:span></text:a><text:span text:style-name="T24">; 1995, Nr.<text:s/></text:span><text:a xlink:href="https://www.e-tar.lt/portal/legalAct.html?documentId=TAIS.18331" office:target-frame-name="_blank" xlink:show="new"><text:span text:style-name="T25">53-1299</text:span></text:a><text:span text:style-name="T26">; 2005, Nr.<text:s/></text:span><text:a xlink:href="https://www.e-tar.lt/portal/legalAct.html?documentId=TAIS.263046" office:target-frame-name="_blank" xlink:show="new"><text:span text:style-name="T27">121-4331</text:span></text:a><text:span text:style-name="T28">)<text:s/></text:span></text:p>
      <text:p text:style-name="P29"/>
      <text:p text:style-name="P30"><text:span text:style-name="T31">1</text:span><text:span text:style-name="T32"><text:s/>straipsnis.<text:s/></text:span><text:span text:style-name="T33">6 straipsnio papildymas<text:s/></text:span><text:span text:style-name="T34">3 ir 4 dalimis<text:s/></text:span></text:p>
      <text:p text:style-name="P35"><text:span text:style-name="T36">1</text:span><text:span text:style-name="T37">. Papildyti 6 straipsnį 3 <text:s/>dalimi:</text:span></text:p>
      <text:p text:style-name="P38"><text:span text:style-name="T39">„Kai žemės savininkai turi teisę į žemės mokesčio lengvatą ir turi ne vieną žemės sklypą, taikoma didžiausia lengvata vienam žemės sklypui.”</text:span></text:p>
      <text:p text:style-name="P40"><text:span text:style-name="T41">2</text:span><text:span text:style-name="T42">. Papildyti 6 straipsnį 4 dalimi:<text:s/></text:span></text:p>
      <text:p text:style-name="P43"><text:span text:style-name="T44">„Nuo žemės moke</text:span><text:span text:style-name="T45">sčio taip pat atleidžiami žemės savininkai, kurių mokėtinas žemės mokestis (už visus nuosavybės teise priklausančius žemės sklypus) neviršija 5 litų.”</text:span></text:p>
      <text:p text:style-name="P46"/>
      <text:p text:style-name="P47"><text:span text:style-name="T48">2</text:span><text:span text:style-name="T49"><text:s/>straipsnis.<text:s/></text:span><text:span text:style-name="T50">11 straipsnio pakeitimas</text:span></text:p>
      <text:p text:style-name="P51">Pakeisti 11 straipsnį ir jį išdėstyti taip:</text:p>
      <text:p text:style-name="P52">„<text:span text:style-name="T53">11</text:span><text:span text:style-name="T54"><text:s/>straipsnis</text:span>. Teritorinės valstybinės mokesčių inspekcijos žemės mokestį apskaičiuoja ir žemės mokesčio deklaraciją žemės mokesčio mokėtojams pateikia iki kalendorinių metų spalio 1 dienos.</text:p>
      <text:p text:style-name="P55">Žemės mokestis sumokamas iki kalendorinių metų lapkričio 1 dienos.”</text:p>
      <text:p text:style-name="P56"/>
      <text:p text:style-name="P57"><text:span text:style-name="T58">3</text:span><text:span text:style-name="T59"><text:s/>straipsnis.<text:s/></text:span><text:span text:style-name="T60">Įstatymo įsigaliojimas</text:span></text:p>
      <text:p text:style-name="P61"><text:span text:style-name="T62">1</text:span><text:span text:style-name="T63">. Šis įstatymas, išskyrus <text:s/>1 straipsnio 2 dalį, įsigalioja nuo 2006 m. sausio 1 d.</text:span></text:p>
      <text:p text:style-name="P64">2. Šio įstatymo 1 straipsnyje išdėstyta Žemės mokesčio įstatymo 6 straipsnio <text:s text:c="2"/>4 <text:s/>dalis <text:s/>įsigalioja nuo 2007 m. sausio 1 d.</text:p>
      <text:p text:style-name="P65"/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/>
      <text:p text:style-name="P73">RESPUBLIKOS PREZIDENT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Ksenija</meta:initial-creator>
    <dc:creator>adlibuser</dc:creator>
    <meta:creation-date>2017-04-11T11:32:00Z</meta:creation-date>
    <dc:date>2017-04-11T11:32:00Z</dc:date>
    <meta:print-date>2005-12-16T07:40:00Z</meta:print-date>
    <meta:template xlink:href="Normal.dotm" xlink:type="simple"/>
    <meta:editing-cycles>2</meta:editing-cycles>
    <meta:editing-duration>PT0S</meta:editing-duration>
    <meta:user-defined meta:name="_EmailSubject">Zemes mokestis</meta:user-defined>
    <meta:user-defined meta:name="_AuthorEmail">g.brazauskiene@finmin.lt</meta:user-defined>
    <meta:user-defined meta:name="_AuthorEmailDisplayName">Gabija Brazauskiene</meta:user-defined>
    <meta:user-defined meta:name="_ReviewingToolsShownOnce"/>
    <meta:document-statistic meta:page-count="1" meta:paragraph-count="8" meta:word-count="208" meta:character-count="1621" meta:row-count="29" meta:non-whitespace-character-count="1421"/>
  </office:meta>
</office:document-meta>
</file>