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in"/>
      <style:text-properties fo:font-weight="bold" style:font-weight-asian="bold"/>
    </style:style>
    <style:style style:name="P10" style:parent-style-name="Normal" style:family="paragraph">
      <style:paragraph-properties fo:text-align="end" fo:text-indent="0.043in"/>
      <style:text-properties fo:font-weight="bold" style:font-weight-asian="bol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XP-799(2)</text:p>
      <text:p text:style-name="P10"/>
      <text:p text:style-name="P11"/>
      <text:p text:style-name="Normal"/>
      <text:p text:style-name="Normal"/>
      <text:p text:style-name="P12">LIETUVOS RESPUBLIKOS KONSTITUCIJOS 125 STRAIPSNIO PAKEITIMO ĮSTATYMAS</text:p>
      <text:p text:style-name="Normal"/>
      <text:p text:style-name="Normal"/>
      <text:p text:style-name="P13">2005 m.<text:tab/><text:tab/>d. Nr.</text:p>
      <text:p text:style-name="P14">Vilnius</text:p>
      <text:p text:style-name="Normal"/>
      <text:p text:style-name="P15">(Žin., 1992, Nr.<text:s/><text:a xlink:href="https://www.e-tar.lt/portal/legalAct.html?documentId=TAIS.1890" office:target-frame-name="_blank" xlink:show="new"><text:span text:style-name="T16">33-1014</text:span></text:a>)</text:p>
      <text:p text:style-name="Normal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Konstitucijos 125 straipsnio pakeitimas</text:span></text:p>
      <text:p text:style-name="P24"/>
      <text:p text:style-name="P25">1. Konstitucijos 125 straipsnio 2 dalį pripažinti netekusia galios.</text:p>
      <text:p text:style-name="Normal"/>
      <text:p text:style-name="P26">2. Konstitucijos 125 straipsnio 3 dalį laikyti 2 dalimi, šioje dalyje po žodžio „įgaliojimus“ įrašyti žodžius „ir Lietuvos banko valdybos<text:s/>pirmininko teisinį statusą bei jo atleidimo pagrindus“ ir 2 dalį išdėstyti taip:</text:p>
      <text:p text:style-name="P27"/>
      <text:p text:style-name="P28">„Lietuvos banko organizavimo ir veiklos tvarką, taip pat įgaliojimus ir Lietuvos banko valdybos pirmininko teisinį statusą bei jo atleidimo pagrindus nustato įstatymas.“</text:p>
      <text:p text:style-name="Normal"/>
      <text:p text:style-name="Normal"/>
      <text:p text:style-name="Normal"/>
      <text:p text:style-name="P29"><text:span text:style-name="T30">Skelbiu šį Lietuvos Respublikos Seimo priimtą įstatymą</text:span>.</text:p>
      <text:p text:style-name="P31"/>
      <text:p text:style-name="P32"/>
      <text:p text:style-name="P33"/>
      <text:p text:style-name="P34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Ilge</meta:initial-creator>
    <dc:creator>adlibuser</dc:creator>
    <meta:creation-date>2017-04-11T11:34:00Z</meta:creation-date>
    <dc:date>2017-04-11T11:34:00Z</dc:date>
    <meta:print-date>2005-12-16T10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61" meta:row-count="13" meta:non-whitespace-character-count="758"/>
  </office:meta>
</office:document-meta>
</file>