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fo:font-size="11pt" style:font-size-asian="11pt" style:font-size-complex="12pt"/>
    </style:style>
    <style:style style:name="T25" style:parent-style-name="DefaultParagraphFont" style:family="text">
      <style:text-properties style:font-name-asian="Arial Unicode MS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fo:font-size="11pt" style:font-size-asian="11pt" style:font-size-complex="12pt"/>
    </style:style>
    <style:style style:name="T27" style:parent-style-name="DefaultParagraphFont" style:family="text">
      <style:text-properties style:font-name-asian="Arial Unicode MS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fo:font-size="11pt" style:font-size-asian="11pt" style:font-size-complex="12pt"/>
    </style:style>
    <style:style style:name="T29" style:parent-style-name="DefaultParagraphFont" style:family="text">
      <style:text-properties style:font-name-asian="MS Mincho" style:font-name-complex="Arial Unicode MS" fo:font-size="11pt" style:font-size-asian="11pt" style:font-size-complex="12pt" fo:language="en" fo:country="GB"/>
    </style:style>
    <style:style style:name="T30" style:parent-style-name="DefaultParagraphFont" style:family="text">
      <style:text-properties style:font-name-asian="MS Mincho" style:font-name-complex="Arial Unicode MS" fo:color="#0000FF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name-asian="MS Mincho" style:font-name-complex="Arial Unicode MS" fo:font-size="11pt" style:font-size-asian="11pt" style:font-size-complex="12pt" fo:language="en" fo:country="GB"/>
    </style:style>
    <style:style style:name="T32" style:parent-style-name="DefaultParagraphFont" style:family="text">
      <style:text-properties style:font-name-asian="MS Mincho" style:font-name-complex="Arial Unicode MS" fo:color="#0000FF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name-asian="MS Mincho" style:font-name-complex="Arial Unicode MS" fo:font-size="11pt" style:font-size-asian="11pt" style:font-size-complex="12pt" fo:language="en" fo:country="GB"/>
    </style:style>
    <style:style style:name="T34" style:parent-style-name="DefaultParagraphFont" style:family="text">
      <style:text-properties style:font-name-asian="MS Mincho" style:font-name-complex="Arial Unicode MS" fo:color="#0000FF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name-asian="MS Mincho" style:font-name-complex="Arial Unicode MS" fo:font-size="11pt" style:font-size-asian="11pt" style:font-size-complex="12pt" fo:language="en" fo:country="GB"/>
    </style:style>
    <style:style style:name="T36" style:parent-style-name="DefaultParagraphFont" style:family="text">
      <style:text-properties style:font-name-asian="MS Mincho" style:font-name-complex="Arial Unicode MS" fo:color="#0000FF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name-asian="MS Mincho" style:font-name-complex="Arial Unicode MS" fo:font-size="11pt" style:font-size-asian="11pt" style:font-size-complex="12pt" fo:language="en" fo:country="GB"/>
    </style:style>
    <style:style style:name="T38" style:parent-style-name="DefaultParagraphFont" style:family="text">
      <style:text-properties style:font-name-asian="MS Mincho" style:font-name-complex="Arial Unicode MS" fo:color="#0000FF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name-asian="Arial Unicode MS" fo:font-size="11pt" style:font-size-asian="11pt" style:font-size-complex="12pt"/>
    </style:style>
    <style:style style:name="P40" style:parent-style-name="Normal" style:family="paragraph">
      <style:paragraph-properties fo:text-align="center" fo:line-height="150%" fo:text-indent="0.5in"/>
      <style:text-properties fo:font-size="10pt" style:font-size-asian="10pt"/>
    </style:style>
    <style:style style:name="P41" style:parent-style-name="Normal" style:family="paragraph">
      <style:paragraph-properties fo:text-align="center" fo:line-height="150%" fo:text-indent="0.5in"/>
      <style:text-properties fo:font-size="10pt" style:font-size-asian="10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line-height="150%" fo:text-indent="0.5in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paragraph-properties fo:line-height="150%" fo:text-indent="0.5in"/>
    </style:style>
    <style:style style:name="P120" style:parent-style-name="Normal" style:family="paragraph">
      <style:paragraph-properties fo:line-height="150%" fo:text-indent="0.5in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line-height="150%" fo:text-indent="0.543in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 fo:line-height="150%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50%" fo:text-indent="0.5in"/>
      <style:text-properties fo:color="#000000"/>
    </style:style>
    <style:style style:name="P17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75" style:parent-style-name="Normal" style:family="paragraph">
      <style:paragraph-properties fo:line-height="150%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 fo:line-height="150%"/>
    </style:style>
    <style:style style:name="P178" style:parent-style-name="Normal" style:family="paragraph">
      <style:paragraph-properties fo:text-align="center" fo:line-height="150%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line-height="150%"/>
      <style:text-properties style:font-name="Tahoma" fo:font-size="10pt" style:font-size-asian="10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DĖL SEIMO NUTARIMO „DĖL SEIMO KOMITETŲ SUDĖTIES PATVIRTINIMO“<text:s/><text:line-break/>4, 5, 7 IR 13 STRAIPSNIŲ PAKEITIMO<text:s/></text:p>
      <text:p text:style-name="P20"/>
      <text:p text:style-name="P21">2005 m. lapkričio <text:s text:c="3"/>d. Nr. X-<text:line-break/>Vilnius</text:p>
      <text:p text:style-name="P22"/>
      <text:p text:style-name="P23"><text:span text:style-name="T24">(Žin., 2004, Nr.<text:s/></text:span><text:a xlink:href="https://www.e-tar.lt/portal/legalAct.html?documentId=TAIS.245600" office:target-frame-name="_blank" xlink:show="new"><text:span text:style-name="T25">170-6244</text:span></text:a><text:span text:style-name="T26">, Nr.<text:s/></text:span><text:a xlink:href="https://www.e-tar.lt/portal/legalAct.html?documentId=TAIS.246945" office:target-frame-name="_blank" xlink:show="new"><text:span text:style-name="T27">180-6665</text:span></text:a><text:span text:style-name="T28">;<text:s/></text:span><text:span text:style-name="T29">2005, Nr.<text:s/></text:span><text:a xlink:href="https://www.e-tar.lt/portal/legalAct.html?documentId=TAIS.249177" office:target-frame-name="_blank" xlink:show="new"><text:span text:style-name="T30">12-361</text:span></text:a><text:span text:style-name="T31">, Nr.<text:s/></text:span><text:a xlink:href="https://www.e-tar.lt/portal/legalAct.html?documentId=TAIS.250004" office:target-frame-name="_blank" xlink:show="new"><text:span text:style-name="T32">21-651</text:span></text:a><text:span text:style-name="T33">, Nr.<text:s/></text:span><text:a xlink:href="https://www.e-tar.lt/portal/legalAct.html?documentId=TAIS.252512" office:target-frame-name="_blank" xlink:show="new"><text:span text:style-name="T34">38-1224</text:span></text:a><text:span text:style-name="T35">, Nr.<text:s/></text:span><text:a xlink:href="https://www.e-tar.lt/portal/legalAct.html?documentId=TAIS.258916" office:target-frame-name="_blank" xlink:show="new"><text:span text:style-name="T36">82-3004</text:span></text:a><text:span text:style-name="T37">, <text:s text:c="11"/>Nr.<text:s/></text:span><text:a xlink:href="https://www.e-tar.lt/portal/legalAct.html?documentId=TAIS.263443" office:target-frame-name="_blank" xlink:show="new"><text:span text:style-name="T38">124-4416</text:span></text:a><text:span text:style-name="T39">)</text:span></text:p>
      <text:p text:style-name="P40"/>
      <text:p text:style-name="P41"/>
      <text:p text:style-name="P42">Lietuvos Respublikos Seimas n u t a r i a :</text:p>
      <text:p text:style-name="P43"><text:span text:style-name="T44">1</text:span><text:span text:style-name="T45"><text:s/>straipsnis.</text:span></text:p>
      <text:p text:style-name="P46">4 straipsnyje išbraukti Eligijų MASIULĮ, įrašyti<text:s/><text:span text:style-name="T47">Virginiją BALTRAITIENĘ, Saulių LAPĖNĄ<text:s/></text:span><text:s/>ir šį straipsnį išdėstyti taip:</text:p>
      <text:p text:style-name="P48"><text:span text:style-name="T49">„</text:span><text:span text:style-name="T50">4</text:span><text:span text:style-name="T51"><text:s/>straipsnis.</text:span></text:p>
      <text:p text:style-name="P52">Patvirtinti šios sudėties Seimo Ekonomikos komitetą:</text:p>
      <text:p text:style-name="P53">1) Zigmantas BALČYTIS;</text:p>
      <text:p text:style-name="P54">2)<text:s/><text:span text:style-name="T55">Virginija BALTRAITIE</text:span><text:span text:style-name="T56">NĖ;</text:span></text:p>
      <text:p text:style-name="P57">3) Saulius BUCEVIČIUS;</text:p>
      <text:p text:style-name="P58">4) Audrius ENDZINAS;</text:p>
      <text:p text:style-name="P59">5) Ramūnas GARBARAVIČIUS;</text:p>
      <text:p text:style-name="P60">6) Saulius GIRDAUSKAS;</text:p>
      <text:p text:style-name="P61">7) Vaclovas KARBAUSKIS;</text:p>
      <text:p text:style-name="P62">8)<text:s/><text:span text:style-name="T63">Saulius LAPĖNAS</text:span>;</text:p>
      <text:p text:style-name="P64">9) Vytas NAVICKAS;</text:p>
      <text:p text:style-name="P65">10) Edmundas PUPINIS;</text:p>
      <text:p text:style-name="P66">11) Jurgis RAZMA;</text:p>
      <text:p text:style-name="P67">12) Viačeslav<text:s/>ŠKIL;</text:p>
      <text:p text:style-name="P68">13) Birutė VĖSAITĖ;</text:p>
      <text:p text:style-name="P69">14) Julius VESELKA;</text:p>
      <text:p text:style-name="P70">15) Pranas VILKAS.“</text:p>
      <text:p text:style-name="P71"/>
      <text:p text:style-name="P72"><text:span text:style-name="T73">2</text:span><text:span text:style-name="T74"><text:s/>straipsnis.</text:span></text:p>
      <text:p text:style-name="P75">5 straipsnyje išbraukti Joną JAGMINĄ, įrašyti Juozą JARUŠEVIČIŲ ir šį straipsnį išdėstyti taip:</text:p>
      <text:p text:style-name="P76">„<text:span text:style-name="T77">5</text:span><text:span text:style-name="T78"><text:s/>straipsnis.</text:span></text:p>
      <text:p text:style-name="P79">Patvirtinti šios sudėties Seimo Europos reikalų komitetą:</text:p>
      <text:p text:style-name="P80">1) Vilija ALEKNAITĖ-ABRAMIKIENĖ;</text:p>
      <text:p text:style-name="P81">2) Petras AUŠTREVIČIUS;</text:p>
      <text:p text:style-name="P82">3) Audronius AŽUBALIS;</text:p>
      <text:p text:style-name="P83">4) Algirdas BUTKEVIČIUS;</text:p>
      <text:p text:style-name="P84">5) Rimantas Jonas DAGYS;</text:p>
      <text:p text:style-name="P85">6) Vydas GEDVILAS;</text:p>
      <text:p text:style-name="P86">7) Juozas JARUŠEVIČIUS;</text:p>
      <text:p text:style-name="P87">8) Justinas KAROSAS;</text:p>
      <text:p text:style-name="P88">9)<text:s/>Andrius KUBILIUS;</text:p>
      <text:p text:style-name="P89">10) Arminas LYDEKA;</text:p>
      <text:p text:style-name="P90">11) Jonas LIONGINAS;</text:p>
      <text:p text:style-name="P91">12) Valentinas MAZURONIS;</text:p>
      <text:p text:style-name="P92">13) Vladimir ORECHOV;</text:p>
      <text:p text:style-name="P93">14) Marija Aušrinė PAVILIONIENĖ;</text:p>
      <text:p text:style-name="P94">15) Alfredas PEKELIŪNAS;</text:p>
      <text:p text:style-name="P95">16) Viktoras RINKEVIČIUS;</text:p>
      <text:p text:style-name="P96">17) Alvydas SADECKAS;</text:p>
      <text:p text:style-name="P97">18)<text:s/>Artūras SKARDŽIUS;</text:p>
      <text:p text:style-name="P98">19) Gintaras STEPONAVIČIUS;</text:p>
      <text:p text:style-name="P99">20) Egidijus VAREIKIS;</text:p>
      <text:p text:style-name="P100">21) Vilija VERTELIENĖ;</text:p>
      <text:p text:style-name="P101">22) Birutė VĖSAITĖ;</text:p>
      <text:p text:style-name="P102">23) Jadvyga ZINKEVIČIŪTĖ;</text:p>
      <text:p text:style-name="P103">24) Roma ŽAKAITIENĖ;</text:p>
      <text:p text:style-name="P104">25) Zita ŽVIKIENĖ.“</text:p>
      <text:p text:style-name="P105"/>
      <text:p text:style-name="P106"><text:span text:style-name="T107">3</text:span><text:span text:style-name="T108"><text:s/>straipsnis.</text:span></text:p>
      <text:p text:style-name="P109">7 straipsnyje išbraukti<text:s/><text:span text:style-name="T110">Saulių LAPĖNĄ ir</text:span><text:s/>šį straipsnį išdėstyti taip:</text:p>
      <text:p text:style-name="P111"><text:span text:style-name="T112">„</text:span><text:span text:style-name="T113">7</text:span><text:span text:style-name="T114"><text:s/>straipsnis.</text:span></text:p>
      <text:p text:style-name="P115">Patvirtinti šios sudėties Seimo Kaimo reikalų komitetą:</text:p>
      <text:p text:style-name="P116">1) Petras GRAŽULIS;</text:p>
      <text:p text:style-name="P117">2) Jonas JAGMINAS;</text:p>
      <text:p text:style-name="P118">3) Juozas JARUŠEVIČIUS;</text:p>
      <text:p text:style-name="P119">4) Jonas JUOZAPAITIS;<text:s/></text:p>
      <text:p text:style-name="P120">5)<text:s/>Egidijus KLUMBYS;</text:p>
      <text:p text:style-name="P121">6) Andrius KUBILIUS;</text:p>
      <text:p text:style-name="P122">7) Gintautas MIKOLAITIS;</text:p>
      <text:p text:style-name="P123">8) Bronius PAUŽA;</text:p>
      <text:p text:style-name="P124">9) Jonas RAMONAS;</text:p>
      <text:p text:style-name="P125">10)<text:s/><text:span text:style-name="T126">Antanas Napoleonas STASIŠKIS.“</text:span></text:p>
      <text:p text:style-name="P127"/>
      <text:p text:style-name="P128"><text:span text:style-name="T129">4</text:span><text:span text:style-name="T130"><text:s/>straipsnis.</text:span></text:p>
      <text:p text:style-name="P131">13 straipsnyje įrašyti Eligijų MASIULĮ ir šį straipsnį išdėstyti taip:</text:p>
      <text:p text:style-name="P132"><text:span text:style-name="T133">„</text:span><text:span text:style-name="T134">13</text:span><text:span text:style-name="T135"><text:s/>straipsnis.</text:span></text:p>
      <text:p text:style-name="P136"><text:span text:style-name="T137">Patvirtinti šios sudėties Seimo Valstybės valdymo ir savivaldybių komitetą:</text:span></text:p>
      <text:p text:style-name="P138"><text:span text:style-name="T139">1</text:span><text:span text:style-name="T140">) Danutė BEKINTIENĖ;</text:span></text:p>
      <text:p text:style-name="P141"><text:span text:style-name="T142">2</text:span><text:span text:style-name="T143">) Violeta BOREIKIENĖ;</text:span></text:p>
      <text:p text:style-name="P144"><text:span text:style-name="T145">3</text:span><text:span text:style-name="T146">) Valentinas BUKAUSKAS;</text:span></text:p>
      <text:p text:style-name="P147">4) Eligijus MASIULIS;</text:p>
      <text:p text:style-name="P148"><text:span text:style-name="T149">5</text:span><text:span text:style-name="T150">) Stasys MIKELIS;</text:span></text:p>
      <text:p text:style-name="P151"><text:span text:style-name="T152">6</text:span><text:span text:style-name="T153">) Algis RIMAS;</text:span></text:p>
      <text:p text:style-name="P154"><text:span text:style-name="T155">7</text:span><text:span text:style-name="T156">)<text:s/></text:span><text:span text:style-name="T157">Liudvikas SABUTIS;</text:span></text:p>
      <text:p text:style-name="P158"><text:span text:style-name="T159">8</text:span><text:span text:style-name="T160">) Valdemar TOMAŠEVSKI;</text:span></text:p>
      <text:p text:style-name="P161"><text:span text:style-name="T162">9</text:span><text:span text:style-name="T163">) Antanas VALIONIS;</text:span></text:p>
      <text:p text:style-name="P164"><text:span text:style-name="T165">10</text:span><text:span text:style-name="T166">) Vladimiras VOLČIOK.“</text:span></text:p>
      <text:p text:style-name="P167"/>
      <text:p text:style-name="P168"><text:span text:style-name="T169">5</text:span><text:span text:style-name="T170"><text:s/>straipsnis.</text:span></text:p>
      <text:p text:style-name="P171"><text:span text:style-name="T172">Nutarimas įsigalioja nuo priėmimo.</text:span></text:p>
      <text:p text:style-name="P173"/>
      <text:p text:style-name="P174"/>
      <text:p text:style-name="P175"><text:span text:style-name="T176">SEIMO PIRMININKAS </text:span></text:p>
      <text:p text:style-name="P177"/>
      <text:p text:style-name="P178"/>
      <text:p text:style-name="P179"><text:span text:style-name="T180">teikia: Č.Juršėnas</text:span>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text:p text:style-name="P8"/><text:p text:style-name="P9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EIMO NACIONALINIO SAUGUMO IR GYNYBOS KOMITETO SUDĖTIES PATVIRTINIMO</dc:title>
    <meta:initial-creator>egbraz</meta:initial-creator>
    <dc:creator>adlibuser</dc:creator>
    <meta:creation-date>2017-04-11T11:37:00Z</meta:creation-date>
    <dc:date>2017-04-11T11:37:00Z</dc:date>
    <meta:print-date>2005-12-12T07:46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464" meta:character-count="3368" meta:row-count="249" meta:non-whitespace-character-count="2994"/>
  </office:meta>
</office:document-meta>
</file>