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/>
    </style:style>
    <style:style style:name="P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TableColumn38" style:family="table-column">
      <style:table-column-properties style:column-width="0.4333in"/>
    </style:style>
    <style:style style:name="TableColumn39" style:family="table-column">
      <style:table-column-properties style:column-width="0.9215in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1.1486in"/>
    </style:style>
    <style:style style:name="TableColumn42" style:family="table-column">
      <style:table-column-properties style:column-width="1.1715in"/>
    </style:style>
    <style:style style:name="Table37" style:family="table">
      <style:table-properties style:width="6.13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Arial Unicode M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>NUTARIMAS</text:p>
      <text:p text:style-name="P10">DĖL SEIMO NUTARIMO „DĖL SEIMO III (RUDENS) SESIJOS DARBŲ PROGRAMOS“ PRIEDĖLIO PAPILDYMO</text:p>
      <text:p text:style-name="P11"/>
      <text:p text:style-name="P12"/>
      <text:p text:style-name="P13">2005 m. <text:s text:c="14"/>d. Nr.</text:p>
      <text:p text:style-name="P14">Vilnius</text:p>
      <text:p text:style-name="P15"/>
      <text:p text:style-name="P16"><text:span text:style-name="T17">(Žin., 2005, Nr.<text:s/></text:span><text:a xlink:href="https://www.e-tar.lt/portal/legalAct.html?documentId=TAIS.262062" office:target-frame-name="_blank" xlink:show="new"><text:span text:style-name="T18">113-4117</text:span></text:a><text:span text:style-name="T19">, Nr.<text:s/></text:span><text:a xlink:href="https://www.e-tar.lt/portal/legalAct.html?documentId=TAIS.264257" office:target-frame-name="_blank" xlink:show="new"><text:span text:style-name="T20">127-4536</text:span></text:a><text:span text:style-name="T21">, Nr.<text:s/></text:span><text:a xlink:href="https://www.e-tar.lt/portal/legalAct.html?documentId=TAIS.265709" office:target-frame-name="_blank" xlink:show="new"><text:span text:style-name="T22">137-4913</text:span></text:a><text:span text:style-name="T23">; 2005-12-06, X- 428)</text:span></text:p>
      <text:p text:style-name="P24"/>
      <text:p text:style-name="P25"/>
      <text:p text:style-name="P26"><text:span text:style-name="T27">Lietuvos Respublikos Seimas n u t a r i a :</text:span></text:p>
      <text:p text:style-name="P28"/>
      <text:p text:style-name="P29"><text:span text:style-name="T30">1</text:span><text:span text:style-name="T31"><text:s/>straipsnis.</text:span></text:p>
      <text:p text:style-name="P32"/>
      <text:p text:style-name="P33"><text:span text:style-name="T34">Papildyti Seimo nutarimo „Dėl Seimo III (rudens) sesijos darbų programos“ priedėlio III dalį „Seimo frakcijų ir Seimo narių siūlo</text:span><text:span text:style-name="T35">mi įstatymų ir kitų teisės aktų projektai“ nauju 34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34.</text:p>
          </table:table-cell>
          <table:table-cell table:style-name="TableCell46">
            <text:p text:style-name="Normal">XP-824</text:p>
          </table:table-cell>
          <table:table-cell table:style-name="TableCell47">
            <text:p text:style-name="Normal">Žuvininkystės įstatymo 16 straipsnio <text:s/>pakeitimo ĮSTATYMO PROJEKTAS<text:s/></text:p>
            <text:p text:style-name="Normal"/>
            <text:p text:style-name="P48"/>
          </table:table-cell>
          <table:table-cell table:style-name="TableCell49">
            <text:p text:style-name="Normal">G.Mikolaitis</text:p>
          </table:table-cell>
          <table:table-cell table:style-name="TableCell50">
            <text:p text:style-name="Normal">G.Mikolaitis</text:p>
          </table:table-cell>
        </table:table-row>
      </table:table>
      <text:p text:style-name="P51"/>
      <text:p text:style-name="Normal"/>
      <text:p text:style-name="P52"><text:span text:style-name="T53">2</text:span><text:span text:style-name="T54"><text:s/>straipsnis.</text:span></text:p>
      <text:p text:style-name="P55"><text:span text:style-name="T56">Nutarimas įsigalioja nuo priėmimo.</text:span></text:p>
      <text:p text:style-name="P57"/>
      <text:p text:style-name="P58"/>
      <text:p text:style-name="Normal"/>
      <text:p text:style-name="Normal"><text:span text:style-name="T59">SEIMO PIRMININKAS</text:span></text:p>
      <text:p text:style-name="P60"/>
      <text:p text:style-name="P61"/>
      <text:p text:style-name="P62"/>
      <text:p text:style-name="P63"/>
      <text:p text:style-name="P64">teikia: Č.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11T11:37:00Z</meta:creation-date>
    <dc:date>2017-04-11T11:37:00Z</dc:date>
    <meta:print-date>2005-12-13T07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2" meta:character-count="963" meta:row-count="71" meta:non-whitespace-character-count="856"/>
  </office:meta>
</office:document-meta>
</file>