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justify" fo:margin-left="0.5in" fo:text-indent="4.5in">
        <style:tab-stops>
          <style:tab-stop style:type="left" style:position="-0.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margin-left="0.5in" fo:text-indent="8in">
        <style:tab-stops>
          <style:tab-stop style:type="left" style:position="-0.5in"/>
        </style:tab-stops>
      </style:paragraph-properties>
      <style:text-properties style:font-size-complex="12pt"/>
    </style:style>
    <style:style style:name="P11" style:parent-style-name="Normal" style:family="paragraph">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indent="1.4583in">
        <style:tab-stops>
          <style:tab-stop style:type="left" style:position="1.4583in"/>
        </style:tab-stops>
      </style:paragraph-properties>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fo:font-size="10pt" style:font-size-asian="10pt"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center"/>
      <style:text-properties style:font-name-asian="Arial Unicode MS" style:font-size-complex="12pt"/>
    </style:style>
    <style:style style:name="P32" style:parent-style-name="Normal" style:family="paragraph">
      <style:text-properties style:font-size-complex="12pt" fo:language="en" fo:country="GB"/>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size-complex="12pt" fo:language="en" fo:country="GB"/>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text-position="super 62.5%"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font-weight="bold" style:font-weight-asian="bold" style:font-size-complex="12pt" fo:language="en" fo:country="GB"/>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49" style:parent-style-name="DefaultParagraphFont" style:family="text">
      <style:text-properties fo:font-weight="bold" style:font-weight-asian="bold" style:font-size-complex="12pt" fo:language="en" fo:country="GB"/>
    </style:style>
    <style:style style:name="T50" style:parent-style-name="DefaultParagraphFont" style:family="text">
      <style:text-properties fo:font-weight="bold" style:font-weight-asian="bold" style:text-position="super 62.5%"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0.5in">
        <style:tab-stops/>
      </style:paragraph-properties>
    </style:style>
    <style:style style:name="T56" style:parent-style-name="DefaultParagraphFont" style:family="text">
      <style:text-properties fo:font-weight="bold" style:font-weight-asian="bold" style:font-size-complex="12pt" fo:language="en" fo:country="GB"/>
    </style:style>
    <style:style style:name="T57" style:parent-style-name="DefaultParagraphFont" style:family="text">
      <style:text-properties fo:font-weight="bold" style:font-weight-asian="bold" style:font-size-complex="12pt" fo:language="en" fo:country="GB"/>
    </style:style>
    <style:style style:name="T58" style:parent-style-name="DefaultParagraphFont" style:family="text">
      <style:text-properties fo:font-weight="bold" style:font-weight-asian="bold" style:font-size-complex="12pt" fo:language="en" fo:country="GB"/>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625in" fo:text-indent="-0.0625in">
        <style:tab-stops/>
      </style:paragraph-properties>
    </style:style>
    <style:style style:name="T64" style:parent-style-name="DefaultParagraphFont" style:family="text">
      <style:text-properties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text-position="super 62.5%"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in">
        <style:tab-stops/>
      </style:paragraph-properties>
    </style:style>
    <style:style style:name="T86" style:parent-style-name="DefaultParagraphFont" style:family="text">
      <style:text-properties style:font-size-complex="12pt" fo:language="en" fo:country="GB"/>
    </style:style>
    <style:style style:name="T87" style:parent-style-name="DefaultParagraphFont" style:family="text">
      <style:text-properties fo:font-weight="bold" style:font-weight-asian="bold" style:font-size-complex="12pt" fo:language="en" fo:country="GB"/>
    </style:style>
    <style:style style:name="T88" style:parent-style-name="DefaultParagraphFont" style:family="text">
      <style:text-properties fo:font-weight="bold" style:font-weight-asian="bold" style:text-position="super 62.5%" style:font-size-complex="12pt" fo:language="en" fo:country="GB"/>
    </style:style>
    <style:style style:name="T89" style:parent-style-name="DefaultParagraphFont" style:family="text">
      <style:text-properties fo:font-weight="bold" style:font-weight-asian="bold"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weight="bold" style:font-weight-asian="bold" style:font-size-complex="12pt" fo:language="en" fo:country="GB"/>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5in"/>
      <style:text-properties fo:font-weight="bold" style:font-weight-asian="bold" style:font-size-complex="12pt" fo:language="en" fo:country="GB"/>
    </style:style>
    <style:style style:name="P130" style:parent-style-name="Normal" style:family="paragraph">
      <style:paragraph-properties fo:text-align="justify" fo:text-indent="0.5in"/>
      <style:text-properties fo:font-weight="bold" style:font-weight-asian="bold" style:font-size-complex="12pt" fo:language="en" fo:country="GB"/>
    </style:style>
    <style:style style:name="P131" style:parent-style-name="Normal" style:family="paragraph">
      <style:paragraph-properties fo:text-align="justify" fo:text-indent="0.5in"/>
      <style:text-properties fo:font-weight="bold" style:font-weight-asian="bold" style:font-size-complex="12pt" fo:language="en" fo:country="GB"/>
    </style:style>
    <style:style style:name="P132" style:parent-style-name="Normal" style:family="paragraph">
      <style:paragraph-properties fo:text-align="justify" fo:text-indent="0.5in"/>
      <style:text-properties fo:font-weight="bold" style:font-weight-asian="bold" style:font-size-complex="12pt" fo:language="en" fo:country="GB"/>
    </style:style>
    <style:style style:name="P133" style:parent-style-name="Normal" style:family="paragraph">
      <style:paragraph-properties fo:text-align="justify" fo:text-indent="0.5in"/>
      <style:text-properties fo:font-weight="bold" style:font-weight-asian="bold" style:font-size-complex="12pt" fo:language="en" fo:country="GB"/>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ize-complex="12pt" fo:language="en" fo:country="GB"/>
    </style:style>
    <style:style style:name="P136" style:parent-style-name="Normal" style:family="paragraph">
      <style:text-properties fo:font-style="italic" style:font-style-asian="italic" style:font-size-complex="12pt" fo:language="en" fo:country="GB"/>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fo:font-style="italic" style:font-style-asian="italic" style:font-size-complex="12pt" fo:language="en" fo:country="GB"/>
    </style:style>
    <style:style style:name="P146" style:parent-style-name="Normal" style:family="paragraph">
      <style:paragraph-properties fo:keep-with-next="always"/>
      <style:text-properties fo:font-style="italic" style:font-style-asian="italic" style:font-size-complex="12pt"/>
    </style:style>
    <style:style style:name="T147" style:parent-style-name="DefaultParagraphFont" style:family="text">
      <style:text-properties fo:font-style="italic" style:font-style-asian="italic" style:font-size-complex="12pt" fo:language="en" fo:country="GB"/>
    </style:style>
    <style:style style:name="T148" style:parent-style-name="DefaultParagraphFont" style:family="text">
      <style:text-properties fo:font-style="italic" style:font-style-asian="italic" style:font-size-complex="12pt" fo:language="en" fo:country="GB"/>
    </style:style>
    <style:style style:name="T149" style:parent-style-name="DefaultParagraphFont" style:family="text">
      <style:text-properties fo:font-style="italic" style:font-style-asian="italic" style:font-size-complex="12pt" fo:language="en" fo:country="GB"/>
    </style:style>
    <style:style style:name="T150" style:parent-style-name="DefaultParagraphFont" style:family="text">
      <style:text-properties fo:font-style="italic" style:font-style-asian="italic" style:font-size-complex="12pt" fo:language="en" fo:country="GB"/>
    </style:style>
    <style:style style:name="T151" style:parent-style-name="DefaultParagraphFont" style:family="text">
      <style:text-properties fo:font-style="italic" style:font-style-asian="italic" style:font-size-complex="12pt" fo:language="en" fo:country="GB"/>
    </style:style>
  </office:automatic-styles>
  <office:body>
    <office:text text:use-soft-page-breaks="true">
      <text:p text:style-name="P1"><text:span text:style-name="T9">Projektas <text:s/>XP-526(3)</text:span></text:p>
      <text:p text:style-name="P10"/>
      <text:p text:style-name="P11"/>
      <text:p text:style-name="P12"/>
      <text:p text:style-name="P13"><text:span text:style-name="T14">LIETUVOS RESPUBLIKOS</text:span></text:p>
      <text:p text:style-name="P15">RINKIMŲ Į EUROPOS PARLAMENTĄ ĮSTATYMO 91, 93<text:s/></text:p>
      <text:p text:style-name="P16"><text:span text:style-name="T17">STRAIPSNIŲ PAKEITIMO IR ĮSTATYMO PAPILDYMO 93</text:span><text:span text:style-name="T18">1</text:span><text:span text:style-name="T19"><text:s/>STRAIPSNIU<text:s/></text:span></text:p>
      <text:p text:style-name="P20">ĮSTATYMAS</text:p>
      <text:p text:style-name="P21"/>
      <text:p text:style-name="P22">2005 m. <text:s text:c="18"/>d.</text:p>
      <text:p text:style-name="P23">Vilnius</text:p>
      <text:p text:style-name="P24"/>
      <text:p text:style-name="P25"><text:span text:style-name="T26">(Žin.,</text:span><text:span text:style-name="T27"><text:s/></text:span><text:span text:style-name="T28">2003, Nr.<text:s/></text:span><text:a xlink:href="https://www.e-tar.lt/portal/legalAct.html?documentId=TAIS.222922" office:target-frame-name="_blank" xlink:show="new"><text:span text:style-name="T29">115-5192</text:span></text:a><text:span text:style-name="T30">)</text:span></text:p>
      <text:p text:style-name="P31"/>
      <text:p text:style-name="P32"/>
      <text:p text:style-name="P33"><text:span text:style-name="T34">1</text:span><text:span text:style-name="T35"><text:s/>straipsnis.<text:s/></text:span><text:span text:style-name="T36">91 straipsnio 5 punkto pakeitimas</text:span></text:p>
      <text:p text:style-name="P37"><text:span text:style-name="T38">91 straipsnio 5 punkte vietoj žodžių “nepaskelbto kandidato bendradarbiavimo su kitų valstybių specialiosio</text:span><text:span text:style-name="T39">mis tarnybomis” įrašyti žodžius “nepaskelbtų duomenų apie ryšius su buvusios SSRS specialiosiomis tarnybomis pagal šio Įstatymo 93</text:span><text:span text:style-name="T40">1<text:s/></text:span><text:span text:style-name="T41">straipsnį” ir šį punktą išdėstyti taip:</text:span></text:p>
      <text:p text:style-name="P42"><text:span text:style-name="T43">“</text:span><text:span text:style-name="T44">5</text:span><text:span text:style-name="T45">)<text:s/></text:span><text:span text:style-name="T46">Europos Parlamento nario mandato netekus dėl rinkėjams<text:s/></text:span><text:span text:style-name="T47">nepaskkelbto kandidato<text:s/></text:span><text:span text:style-name="T48">bendradarbiavimo su kitų valstybių specialiosiomis tarnybomis</text:span><text:span text:style-name="T49"><text:s/>nepaskelbtų duomenų apie ryšius su buvusios SSRS specialiosiomis tarnybomis pagal šio Įstatymo 93</text:span><text:span text:style-name="T50">1<text:s/></text:span><text:span text:style-name="T51">straipsnį<text:s/></text:span><text:span text:style-name="T52">ar turėtos teismo nuosprendžiu paskirtos bausmės pagal šio Įstatymo 93 straipsnį arba</text:span><text:span text:style-name="T53"><text:s/>Europos Parlamento mandato ir pareigų nesuderinamumo pagal šio Įstatymo 94 straipsnį.”</text:span></text:p>
      <text:p text:style-name="P54"/>
      <text:p text:style-name="P55"><text:span text:style-name="T56">2</text:span><text:span text:style-name="T57"><text:s/>straipsnis.<text:s/></text:span><text:span text:style-name="T58">93 straipsnio pavadinimo pakeitimas ir 1 bei 2 dalių pripažinimas netekusiomis galios</text:span></text:p>
      <text:p text:style-name="P59"><text:span text:style-name="T60">1</text:span><text:span text:style-name="T61">. Pakeisti 93 straipsnio pavadinimą ir jį išdėstyti<text:s/></text:span><text:span text:style-name="T62">taip:</text:span></text:p>
      <text:p text:style-name="P63"><text:span text:style-name="T64">“</text:span><text:span text:style-name="T65">93</text:span><text:span text:style-name="T66"><text:s/>straipsnis.<text:s/></text:span><text:span text:style-name="T67">Reikalavimas paskelbti rinkėjams apie kandidato turėtą teismo nuosprendžiu paskirtą bausmę</text:span><text:span text:style-name="T68">”.</text:span></text:p>
      <text:p text:style-name="P69"><text:span text:style-name="T70">2</text:span><text:span text:style-name="T71">. 93 straipsnio 1 dalį pripažinti netekusia galios.</text:span></text:p>
      <text:p text:style-name="P72"><text:span text:style-name="T73">3</text:span><text:span text:style-name="T74">. 93 straipsnio 2 dalį pripažinti netekusia galios.</text:span></text:p>
      <text:p text:style-name="P75"><text:span text:style-name="T76">3</text:span><text:span text:style-name="T77"><text:s/>straipsnis.<text:s/></text:span><text:span text:style-name="T78">Įstatymo papildymas 93</text:span><text:span text:style-name="T79">1</text:span><text:span text:style-name="T80"><text:s/>straipsniu</text:span></text:p>
      <text:p text:style-name="P81"><text:span text:style-name="T82">Papildyti Įstatymą 93</text:span><text:span text:style-name="T83">1</text:span><text:span text:style-name="T84"><text:s/>straipsniu:</text:span></text:p>
      <text:p text:style-name="P85"><text:span text:style-name="T86">“</text:span><text:span text:style-name="T87">93</text:span><text:span text:style-name="T88">1</text:span><text:span text:style-name="T89"><text:s/>straipsnis.</text:span><text:span text:style-name="T90"><text:s/></text:span><text:span text:style-name="T91">Reikalavimas paskelbti duomenis apie ryšius su buvusios SSRS specialiosiomis tarnybomis<text:s/></text:span></text:p>
      <text:p text:style-name="P92"><text:span text:style-name="T93">1</text:span><text:span text:style-name="T94">. Kandidatu keliamas asmuo, kuris buvo buvusios SSRS speci</text:span><text:span text:style-name="T95">aliųjų tarnybų kadrinis darbuotojas ar slapta bendradarbiavo su šiomis tarnybomis, privalo pateikti Vyriausiajai rinkimų komisijai duomenis apie tai, kad jis buvo buvusios SSRS specialiųjų tarnybų kadrinis darbuotojas ar su šiomis tarnybomis slapta bendrad</text:span><text:span text:style-name="T96">arbiavo. Šiuos duomenis kandidatu keliamas asmuo nurodo kandidato į Europos Parlamento narius anketoje. Joje turi būti nurodyta: Asmenų, slapta bendradarbiavusių su buvusios SSRS specialiosiomis tarnybomis, registracijos, prisipažinimo, įskaitos ir prisipa</text:span><text:span text:style-name="T97">žinusiųjų apsaugos įstatymo 3 straipsnyje nurodytos tarnybos pavadinimas ir pavaldumas, asmens pareigos, laipsnis, rangas ir funkcijos, darbo ar slapto bendradarbiavimo laikas ir vieta, apdovanojimai. Kandidato į Europos Parlamento narius anketos duomenys<text:s/></text:span><text:span text:style-name="T98">yra vieši.<text:s/></text:span></text:p>
      <text:p text:style-name="P99"><text:span text:style-name="T100">2</text:span><text:span text:style-name="T101">. Jei kandidatu keliamas asmuo kandidato į Europos Parlamento narius anketoje pateikia šio straipsnio 1 dalyje nurodytus duomenis, Vyriausioji rinkimų komisija privalo šią anketą viešai paskelbti interneto tinklalapyje per 24 valandas nuo<text:s/></text:span><text:span text:style-name="T102">jos pateikimo. Vyriausiosios rinkimų komisijos leidžiamame plakate su kandidatų sąrašu prie kandidato pavardės turi būti pažymėta: „Buvo<text:s/></text:span><text:soft-page-break/><text:span text:style-name="T103">buvusios SSRS specialiųjų tarnybų kadrinis darbuotojas” arba “Slapta bendradarbiavo su buvusios SSRS specialiosiomis ta</text:span><text:span text:style-name="T104">rnybomis“.</text:span></text:p>
      <text:p text:style-name="P105"><text:span text:style-name="T106">3</text:span><text:span text:style-name="T107">. Kandidatas apie tai, kad buvo buvusios SSRS specialiųjų tarnybų kadrinis darbuotojas ar su šiomis tarnybomis slapta bendradarbiavo, privalo skelbti kiekvienoje savo vaizdo ar garso agitacinėje rinkimų medžiagoje.</text:span></text:p>
      <text:p text:style-name="P108"><text:span text:style-name="T109">4</text:span><text:span text:style-name="T110">. Jeigu kandidatu keliamas asmuo Vyriausiajai rinkimų komisijai šio straipsnio 1 dalyje nustatyta tvarka nepateikė duomenų apie tai, kad jis buvo buvusios SSRS specialiųjų tarnybų kadrinis darbuotojas ar su šiomis tarnybomis slapta bendradarbiavo, ir Vyria</text:span><text:span text:style-name="T111">usioji rinkimų komisija iki rinkimų gauna Lietuvos Respublikos valstybės saugumo departamento pažymą, kad kandidatu keliamas asmuo buvo buvusios SSRS specialiųjų tarnybų kadrinis darbuotojas, arba Asmenų, slapta bendradarbiavusių su buvusios SSRS specialio</text:span><text:span text:style-name="T112">siomis tarnybomis, veiklos vertinimo komisijos sprendimą dėl viešo duomenų paskelbimo apie to asmens slaptą bendradarbiavimą su buvusios SSRS specialiosiomis tarnybomis, asmuo kandidatu neregistruojamas.<text:s/></text:span></text:p>
      <text:p text:style-name="P113"><text:span text:style-name="T114">5</text:span><text:span text:style-name="T115">. Jeigu asmuo buvo įregistruotas kandidatu, ir</text:span><text:span text:style-name="T116"><text:s/>Vyriausioji rinkimų komisija iki rinkimų gauna Lietuvos Respublikos valstybės saugumo departamento pažymą, kad kandidatas buvo buvusios SSRS specialiųjų tarnybų kadrinis darbuotojas, arba Asmenų, slapta bendradarbiavusių su buvusios SSRS specialiosiomis t</text:span><text:span text:style-name="T117">arnybomis, veiklos vertinimo komisijos sprendimą dėl viešo duomenų paskelbimo apie kandidato slaptą bendradarbiavimą su buvusios SSRS specialiosiomis tarnybomis, Vyriausioji rinkimų komisija per 48 valandas nuo šių dokumentų gavimo privalo apsvarstyti kand</text:span><text:span text:style-name="T118">idato registravimo panaikinimo klausimą. Apie posėdžio, kuriame bus priimamas sprendimas dėl kandidato registravimo panaikinimo, vietą ir laiką Vyriausioji rinkimų komisija privalo pranešti kandidatui.</text:span></text:p>
      <text:p text:style-name="P119"><text:span text:style-name="T120">6</text:span><text:span text:style-name="T121">. Vyriausioji rinkimų komisija priima sprendimą p</text:span><text:span text:style-name="T122">anaikinti kandidato registravimą, jeigu ji dokumentus, patvirtinančius, kad asmuo buvo buvusios SSRS specialiųjų tarnybų kadrinis darbuotojas ar su šiomis tarnybomis slapta bendradarbiavo, gavo iki partijų ir koalicijų kandidatų sąrašų pavadinimų ir juose<text:s/></text:span><text:span text:style-name="T123">įrašytų kandidatų paskelbimo šio įstatymo 44 straipsnio 1 dalyje nustatyta tvarka.</text:span></text:p>
      <text:p text:style-name="P124"><text:span text:style-name="T125">7</text:span><text:span text:style-name="T126">. Jeigu Vyriausioji rinkimų komisija dokumentus, patvirtinančius, kad asmuo buvo buvusios SSRS specialiųjų tarnybų kadrinis darbuotojas ar su šiomis tarnybomis slapta b</text:span><text:span text:style-name="T127">endradarbiavo, gavo po rinkimų, ne vėliau kaip per 15 dienų nuo šių dokumentų gavimo dienos priima sprendimą pripažinti šį asmenį netekusiu Europos Parlamento nario mandato, apie tai paskelbia internete ir artimiausiame „Valstybės žinių“ numeryje ir praneš</text:span><text:span text:style-name="T128">a Europos Parlamentui. Laisva Europos Parlamento nario vieta užimama šio Įstatymo 92 straipsnyje nustatyta tvarka.”</text:span></text:p>
      <text:p text:style-name="P129"/>
      <text:p text:style-name="P130"/>
      <text:p text:style-name="P131"/>
      <text:p text:style-name="P132"/>
      <text:p text:style-name="P133"/>
      <text:p text:style-name="P134"/>
      <text:p text:style-name="Normal"><text:span text:style-name="T135">Skelbiu šį Lietuvos Respublikos Seimo priimtą įstatymą.</text:span></text:p>
      <text:p text:style-name="P136"/>
      <text:p text:style-name="P137">RESPUBLIKOS PREZIDENTAS</text:p>
      <text:p text:style-name="P138"/>
      <text:p text:style-name="P139"/>
      <text:p text:style-name="P140"/>
      <text:p text:style-name="P141"/>
      <text:p text:style-name="P142"/>
      <text:p text:style-name="P143"/>
      <text:p text:style-name="P144"/>
      <text:p text:style-name="P145">Teikia</text:p>
      <text:soft-page-break/>
      <text:p text:style-name="P146">Valstybės valdymo ir<text:s/>savivaldybių</text:p>
      <text:p text:style-name="Normal"><text:span text:style-name="T147">komiteto pirmininkas <text:s text:c="6"/></text:span><text:span text:style-name="T148"><text:tab/></text:span><text:span text:style-name="T149"><text:tab/></text:span><text:span text:style-name="T150"><text:tab/></text:span><text:span text:style-name="T151"><text:tab/>Stasys Mi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0625in" fo:margin-bottom="0.4131in" fo:margin-right="0.4562in" style:num-format="1" style:writing-mode="lr-tb">
        <style:footnote-sep style:width="0.007in" style:rel-width="33%" style:color="#000000" style:line-style="solid" style:adjustment="left"/>
      </style:page-layout-properties>
      <style:header-style>
        <style:header-footer-properties style:dynamic-spacing="true" fo:min-height="0.7055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dabudz</meta:initial-creator>
    <dc:creator>adlibuser</dc:creator>
    <meta:creation-date>2017-04-11T11:34:00Z</meta:creation-date>
    <dc:date>2017-04-11T11:34:00Z</dc:date>
    <meta:print-date>2005-12-09T06:47:00Z</meta:print-date>
    <meta:template xlink:href="Normal.dotm" xlink:type="simple"/>
    <meta:editing-cycles>2</meta:editing-cycles>
    <meta:editing-duration>PT0S</meta:editing-duration>
    <meta:document-statistic meta:page-count="3" meta:paragraph-count="81" meta:word-count="711" meta:character-count="5792" meta:row-count="215" meta:non-whitespace-character-count="5162"/>
  </office:meta>
</office:document-meta>
</file>