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4.5in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fo:font-size="11pt" style:font-size-asian="11pt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PIRMININKO PAVADAVIMO</text:p>
      <text:p text:style-name="P9"/>
      <text:p text:style-name="P10">2005 m. <text:s text:c="14"/>d. Nr.<text:s/><text:line-break/>Vilnius</text:p>
      <text:p text:style-name="P11"/>
      <text:p text:style-name="P12">Lietuvos Respublikos Seimas, vadovaudamasis Seimo statuto 30 straipsniu,<text:s/><text:line-break/>n u t a r i a :</text:p>
      <text:p text:style-name="P13"/>
      <text:p text:style-name="P14"><text:span text:style-name="T15">1</text:span><text:span text:style-name="T16"><text:s/>straipsnis.</text:span></text:p>
      <text:p text:style-name="P17"/>
      <text:p text:style-name="P18">Pavesti Seimo Pirmininko pavaduotojui Česlovui JURŠĖNUI pavaduoti Seimo Pirmininką 2005 m. gruodžio 12-14 dienomis komandiruotės į Šveicarijos konfederaciją metu.</text:p>
      <text:p text:style-name="P19"/>
      <text:p text:style-name="P20"><text:span text:style-name="T21">2</text:span><text:span text:style-name="T22"><text:s/>straipsnis.</text:span></text:p>
      <text:p text:style-name="P23"/>
      <text:p text:style-name="P24">Nutarimas įsigalioja nuo priėmimo.</text:p>
      <text:p text:style-name="P25"/>
      <text:p text:style-name="Normal"/>
      <text:p text:style-name="P26"/>
      <text:p text:style-name="P27"/>
      <text:p text:style-name="P28"/>
      <text:p text:style-name="P29"/>
      <text:p text:style-name="P30"/>
      <text:p text:style-name="P31">SEIMO PIRMININKAS<text:tab/><text:s/></text:p>
      <text:p text:style-name="P32"/>
      <text:p text:style-name="P33"/>
      <text:p text:style-name="P34"/>
      <text:p text:style-name="P35">Projektą teikia:</text:p>
      <text:p text:style-name="P36"/>
      <text:p text:style-name="Normal"><text:span text:style-name="T37">Seimo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11T11:57:00Z</meta:creation-date>
    <dc:date>2017-04-11T11:57:00Z</dc:date>
    <meta:print-date>2005-12-05T11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6" meta:character-count="541" meta:row-count="30" meta:non-whitespace-character-count="486"/>
  </office:meta>
</office:document-meta>
</file>