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center" fo:line-height="150%" fo:text-indent="0.5in"/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margin-right="0.0125in" fo:text-indent="0.5in"/>
    </style:style>
    <style:style style:name="P33" style:parent-style-name="Normal" style:family="paragraph">
      <style:paragraph-properties fo:line-height="150%" fo:margin-right="0.0125in" fo:text-indent="0.5in"/>
    </style:style>
    <style:style style:name="P34" style:parent-style-name="Normal" style:family="paragraph">
      <style:paragraph-properties fo:line-height="150%" fo:margin-right="0.0125in" fo:text-indent="0.5in"/>
    </style:style>
    <style:style style:name="P35" style:parent-style-name="Normal" style:family="paragraph">
      <style:paragraph-properties fo:line-height="150%" fo:margin-right="0.0125in" fo:text-indent="0.5in"/>
    </style:style>
    <style:style style:name="P36" style:parent-style-name="Normal" style:family="paragraph">
      <style:paragraph-properties fo:line-height="150%" fo:margin-right="0.0125in" fo:text-indent="0.5in"/>
    </style:style>
    <style:style style:name="P37" style:parent-style-name="Normal" style:family="paragraph">
      <style:paragraph-properties fo:line-height="150%" fo:margin-right="0.0125in" fo:text-indent="0.5in"/>
    </style:style>
    <style:style style:name="P38" style:parent-style-name="Normal" style:family="paragraph">
      <style:paragraph-properties fo:line-height="150%" fo:margin-right="0.0125in" fo:text-indent="0.5in"/>
    </style:style>
    <style:style style:name="P39" style:parent-style-name="Normal" style:family="paragraph">
      <style:paragraph-properties fo:line-height="150%" fo:margin-right="0.0125in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50%" fo:margin-right="0.0125in" fo:text-indent="0.5in"/>
    </style:style>
    <style:style style:name="P42" style:parent-style-name="Normal" style:family="paragraph">
      <style:paragraph-properties fo:line-height="150%" fo:margin-right="0.0125in" fo:text-indent="0.5in"/>
    </style:style>
    <style:style style:name="P43" style:parent-style-name="Normal" style:family="paragraph">
      <style:paragraph-properties fo:line-height="150%" fo:margin-right="0.0125in" fo:text-indent="0.5in"/>
    </style:style>
    <style:style style:name="P44" style:parent-style-name="Normal" style:family="paragraph">
      <style:paragraph-properties fo:line-height="150%" fo:margin-right="0.0125in" fo:text-indent="0.5in"/>
    </style:style>
    <style:style style:name="P45" style:parent-style-name="Normal" style:family="paragraph">
      <style:paragraph-properties fo:line-height="150%" fo:margin-right="0.0125in" fo:text-indent="0.5in"/>
    </style:style>
    <style:style style:name="P46" style:parent-style-name="Normal" style:family="paragraph">
      <style:paragraph-properties fo:line-height="150%" fo:margin-right="0.0125in" fo:text-indent="0.5in"/>
    </style:style>
    <style:style style:name="P47" style:parent-style-name="Normal" style:family="paragraph">
      <style:paragraph-properties fo:line-height="150%" fo:margin-right="0.0125in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line-height="150%" fo:margin-right="0.0125in" fo:text-indent="0.5in"/>
    </style:style>
    <style:style style:name="P50" style:parent-style-name="Normal" style:family="paragraph">
      <style:paragraph-properties fo:line-height="150%" fo:margin-right="0.0125in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margin-right="0.0125in" fo:text-indent="0.5in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5">projektas</text:span></text:p>
      <text:p text:style-name="P6">LIETUVOS RESPUBLIKOS SEIMAS</text:p>
      <text:p text:style-name="P7"/>
      <text:p text:style-name="P8">NUTARIMAS</text:p>
      <text:p text:style-name="P9"/>
      <text:p text:style-name="P10">DĖL SEIMO NUTARIMO „DĖL SEIMO KOMITETŲ NARIŲ SKAIČIAUS“ PAKEITIMO</text:p>
      <text:p text:style-name="P11"/>
      <text:p text:style-name="P12">2005 m. lapkričio <text:s text:c="3"/>d. Nr. X-<text:line-break/>Vilnius</text:p>
      <text:p text:style-name="P13"/>
      <text:p text:style-name="P14"><text:span text:style-name="T15">(Žin., 2004, Nr.<text:s/></text:span><text:a xlink:href="https://www.e-tar.lt/portal/legalAct.html?documentId=TAIS.245473" office:target-frame-name="_blank" xlink:show="new"><text:span text:style-name="T16">169-6216</text:span></text:a><text:span text:style-name="T17">; Nr.</text:span><text:a xlink:href="https://www.e-tar.lt/portal/legalAct.html?documentId=TAIS.246940" office:target-frame-name="_blank" xlink:show="new"><text:span text:style-name="T18">180-6660</text:span></text:a><text:span text:style-name="T19">)</text:span></text:p>
      <text:p text:style-name="P20"/>
      <text:p text:style-name="P21">Lietuvos Respublikos Seimas n u t a r i a :</text:p>
      <text:p text:style-name="P22"><text:span text:style-name="T23">1</text:span><text:span text:style-name="T24"><text:s/>straipsnis</text:span><text:span text:style-name="T25">.</text:span></text:p>
      <text:p text:style-name="P26">Pakeisti ir papildyti 1 straipsnį ir jį išdėstyti taip:</text:p>
      <text:p text:style-name="P27"><text:span text:style-name="T28">„</text:span><text:span text:style-name="T29">1</text:span><text:span text:style-name="T30"><text:s/>straipsnis</text:span><text:span text:style-name="T31">.</text:span></text:p>
      <text:p text:style-name="P32">Nustatyti Seimo komitetų narių skaičių:</text:p>
      <text:p text:style-name="P33">1) Aplinkos apsaugos<text:tab/><text:tab/><text:tab/><text:tab/><text:s/>8</text:p>
      <text:p text:style-name="P34">2) Audito<text:tab/><text:tab/><text:tab/><text:tab/><text:tab/><text:s/>8</text:p>
      <text:p text:style-name="P35">3) Biudžeto ir finansų<text:tab/><text:tab/><text:tab/><text:tab/>11</text:p>
      <text:p text:style-name="P36">4) Ekonomikos<text:tab/><text:tab/><text:tab/><text:tab/>15<text:s/></text:p>
      <text:p text:style-name="P37">5) Europos reikalų<text:tab/><text:tab/><text:tab/><text:tab/>25</text:p>
      <text:p text:style-name="P38">6) Informacinės visuomenės plėtros<text:tab/><text:tab/>7</text:p>
      <text:p text:style-name="P39">7) Kaimo reikalų<text:tab/><text:tab/><text:tab/><text:tab/><text:span text:style-name="T40">10</text:span></text:p>
      <text:p text:style-name="P41">8) Nacionalinio saugumo ir gynybos<text:tab/><text:tab/>12</text:p>
      <text:p text:style-name="P42">9) Socialinių reikalų ir darbo<text:tab/><text:tab/><text:tab/>10</text:p>
      <text:p text:style-name="P43">10) Sveikatos reikalų<text:s/><text:tab/><text:tab/><text:tab/><text:tab/><text:s text:c="2"/>7</text:p>
      <text:p text:style-name="P44">11) Švietimo, mokslo ir kultūros<text:tab/><text:tab/>11</text:p>
      <text:p text:style-name="P45">12) Teisės ir teisėtvarkos<text:tab/><text:tab/><text:tab/>11</text:p>
      <text:p text:style-name="P46">13) Užsienio reikalų<text:tab/><text:tab/><text:tab/><text:tab/>13</text:p>
      <text:p text:style-name="P47">14) Valstybės valdymo ir savivaldybių<text:tab/><text:span text:style-name="T48">10</text:span></text:p>
      <text:p text:style-name="P49">15) Žmogaus teisių<text:tab/><text:s/><text:tab/><text:tab/><text:tab/>7 “.</text:p>
      <text:p text:style-name="P50"><text:span text:style-name="T51">2</text:span><text:span text:style-name="T52"><text:s/>straipsnis.</text:span></text:p>
      <text:p text:style-name="P53">Nutarimas įsigalioja nuo priėmimo.</text:p>
      <text:p text:style-name="P54"><text:span text:style-name="T55">SEIMO PIRMININKAS</text:span></text:p>
      <text:p text:style-name="P56"/>
      <text:p text:style-name="P57"><text:span text:style-name="T58">teikia: A.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11:51:00Z</meta:creation-date>
    <dc:date>2017-04-11T11:51:00Z</dc:date>
    <meta:print-date>2005-11-22T12:1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32" meta:character-count="1134" meta:row-count="103" meta:non-whitespace-character-count="1038"/>
  </office:meta>
</office:document-meta>
</file>