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text-position="super 62.5%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line-height="150%" fo:text-indent="0.3937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text-position="super 62.5%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text-position="super 62.5%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text-position="super 62.5%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DARBO KODEKSO<text:s/></text:span><text:span text:style-name="T8">PaPILDYMO</text:span><text:span text:style-name="T9"><text:s/>162</text:span><text:span text:style-name="T10">1<text:s/></text:span><text:span text:style-name="T11">STRAIPSNIU</text:span></text:p>
      <text:p text:style-name="P12">ĮSTATYMAS</text:p>
      <text:p text:style-name="P13"/>
      <text:p text:style-name="P14">2005 m. ………. d. Nr.<text:s/></text:p>
      <text:p text:style-name="P15">Vilnius</text:p>
      <text:p text:style-name="P16"/>
      <text:p text:style-name="P17"><text:span text:style-name="T18">(Žin., 2002, Nr.<text:s/></text:span><text:a xlink:href="https://www.e-tar.lt/portal/legalAct.html?documentId=TAIS.169334" office:target-frame-name="_blank" xlink:show="new"><text:span text:style-name="T19">64-2569</text:span></text:a><text:span text:style-name="T20">)</text:span></text:p>
      <text:p text:style-name="P21"/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Kodekso<text:s/></text:span><text:span text:style-name="T29">papildymas 162</text:span><text:span text:style-name="T30">1</text:span><text:span text:style-name="T31"><text:s/>straipsniu</text:span></text:p>
      <text:p text:style-name="P32">Papildyti Kodeksą 162<text:span text:style-name="T33">1</text:span><text:s/>straipsniu:<text:s/></text:p>
      <text:p text:style-name="P34"><text:span text:style-name="T35">“</text:span><text:span text:style-name="T36">162</text:span><text:span text:style-name="T37">1<text:s/></text:span><text:span text:style-name="T38">Su švenčių dienomis sutampančios poilsio dienos</text:span></text:p>
      <text:p text:style-name="P39">Su 162 straipsnio 1 dalyje nustatytomis švenčių dienomis sutampančios šio kodekso 161 straipsnyje nustatyta tvarka suteiktos poilsio dienos perkeliamos į artimiausią darbo dieną. Kolektyvinėje sutartyje gali būti nustatyta kitokia su švenčių dienomis sutampančių poilsio dienų perkėlimo tvarka.”</text:p>
      <text:p text:style-name="P40"/>
      <text:p text:style-name="P41"/>
      <text:p text:style-name="P42"/>
      <text:p text:style-name="P43"/>
      <text:p text:style-name="Normal"/>
      <text:p text:style-name="Normal"><text:span text:style-name="T44">Skelbiu šį Lietuvos Respublikos Seimo priimtą įstatymą.<text:s/></text:span></text:p>
      <text:p text:style-name="P45"/>
      <text:p text:style-name="P46"/>
      <text:p text:style-name="P47">RESPUBLIKOS<text:s/>PREZIDENTAS</text:p>
      <text:p text:style-name="P48"/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yginamasis projekto variantas</dc:title>
    <meta:initial-creator>raeitu</meta:initial-creator>
    <dc:creator>adlibuser</dc:creator>
    <meta:creation-date>2017-04-11T11:51:00Z</meta:creation-date>
    <dc:date>2017-04-11T11:51:00Z</dc:date>
    <meta:print-date>2005-12-05T12:3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01" meta:character-count="759" meta:row-count="56" meta:non-whitespace-character-count="676"/>
  </office:meta>
</office:document-meta>
</file>