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keep-with-next="always" fo:text-align="justify" fo:line-height="150%"/>
      <style:text-properties style:language-asian="lt" style:country-asian="LT"/>
    </style:style>
    <style:style style:name="P11" style:parent-style-name="Normal" style:family="paragraph">
      <style:paragraph-properties fo:keep-with-next="always" fo:text-align="justify" fo:line-height="150%" fo:text-indent="6in"/>
      <style:text-properties fo:font-weight="bold" style:font-weight-asian="bold" fo:language="tg" fo:country="TJ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language="tg" fo:country="TJ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language="tg" fo:country="TJ" style:language-asian="lt" style:country-asian="LT"/>
    </style:style>
    <style:style style:name="P26" style:parent-style-name="Normal" style:family="paragraph">
      <style:text-properties fo:font-size="10pt" style:font-size-asian="10pt" fo:language="tg" fo:country="TJ" style:language-asian="lt" style:country-asian="LT"/>
    </style:style>
    <style:style style:name="P27" style:parent-style-name="Normal" style:family="paragraph">
      <style:text-properties fo:font-size="10pt" style:font-size-asian="10pt" fo:language="tg" fo:country="TJ" style:language-asian="lt" style:country-asian="LT"/>
    </style:style>
    <style:style style:name="P28" style:parent-style-name="Normal" style:family="paragraph">
      <style:text-properties fo:font-size="10pt" style:font-size-asian="10pt" fo:language="tg" fo:country="TJ" style:language-asian="lt" style:country-asian="L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fo:language="tg" fo:country="TJ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tg" fo:country="TJ" style:language-asian="lt" style:country-asian="LT"/>
    </style:style>
    <style:style style:name="T33" style:parent-style-name="DefaultParagraphFont" style:family="text">
      <style:text-properties fo:language="tg" fo:country="TJ" style:language-asian="lt" style:country-asian="LT"/>
    </style:style>
    <style:style style:name="T34" style:parent-style-name="DefaultParagraphFont" style:family="text">
      <style:text-properties fo:language="tg" fo:country="TJ" style:language-asian="lt" style:country-asian="LT"/>
    </style:style>
    <style:style style:name="T35" style:parent-style-name="DefaultParagraphFont" style:family="text">
      <style:text-properties fo:language="tg" fo:country="TJ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keep-with-next="always" fo:text-align="center" fo:line-height="150%"/>
      <style:text-properties fo:language="tg" fo:country="TJ" style:language-asian="lt" style:country-asian="LT"/>
    </style:style>
    <style:style style:name="P38" style:parent-style-name="Normal" style:family="paragraph">
      <style:text-properties fo:font-size="10pt" style:font-size-asian="10pt" fo:language="tg" fo:country="TJ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language="tg" fo:country="TJ" style:language-asian="lt" style:country-asian="LT"/>
    </style:style>
    <style:style style:name="T43" style:parent-style-name="DefaultParagraphFont" style:family="text">
      <style:text-properties fo:language="tg" fo:country="TJ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anguage="tg" fo:country="TJ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anguage="tg" fo:country="TJ" style:language-asian="lt" style:country-asian="LT"/>
    </style:style>
    <style:style style:name="T48" style:parent-style-name="DefaultParagraphFont" style:family="text">
      <style:text-properties fo:language="tg" fo:country="TJ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tg" fo:country="TJ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anguage="tg" fo:country="TJ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language="tg" fo:country="TJ" style:language-asian="lt" style:country-asian="LT"/>
    </style:style>
    <style:style style:name="T55" style:parent-style-name="DefaultParagraphFont" style:family="text">
      <style:text-properties fo:language="tg" fo:country="TJ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tg" fo:country="TJ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language="tg" fo:country="TJ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anguage="tg" fo:country="TJ" style:language-asian="lt" style:country-asian="LT"/>
    </style:style>
    <style:style style:name="T62" style:parent-style-name="DefaultParagraphFont" style:family="text">
      <style:text-properties fo:language="tg" fo:country="TJ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anguage="tg" fo:country="TJ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language="tg" fo:country="TJ" style:language-asian="lt" style:country-asian="LT"/>
    </style:style>
    <style:style style:name="T67" style:parent-style-name="DefaultParagraphFont" style:family="text">
      <style:text-properties fo:language="tg" fo:country="TJ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tg" fo:country="TJ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language="tg" fo:country="TJ" style:language-asian="lt" style:country-asian="LT"/>
    </style:style>
    <style:style style:name="T73" style:parent-style-name="DefaultParagraphFont" style:family="text">
      <style:text-properties fo:language="tg" fo:country="TJ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anguage="tg" fo:country="TJ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language="tg" fo:country="TJ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language="tg" fo:country="TJ" style:language-asian="lt" style:country-asian="LT"/>
    </style:style>
    <style:style style:name="T80" style:parent-style-name="DefaultParagraphFont" style:family="text">
      <style:text-properties fo:language="tg" fo:country="TJ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language="tg" fo:country="TJ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language="tg" fo:country="TJ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anguage="tg" fo:country="TJ" style:language-asian="lt" style:country-asian="LT"/>
    </style:style>
    <style:style style:name="T87" style:parent-style-name="DefaultParagraphFont" style:family="text">
      <style:text-properties fo:language="tg" fo:country="TJ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language="tg" fo:country="TJ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language="tg" fo:country="TJ" style:language-asian="lt" style:country-asian="LT"/>
    </style:style>
    <style:style style:name="T92" style:parent-style-name="DefaultParagraphFont" style:family="text">
      <style:text-properties fo:language="tg" fo:country="TJ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language="tg" fo:country="TJ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fo:language="tg" fo:country="TJ" style:language-asian="lt" style:country-asian="LT"/>
    </style:style>
    <style:style style:name="P97" style:parent-style-name="Normal" style:family="paragraph">
      <style:paragraph-properties fo:keep-with-next="always" fo:text-align="justify"/>
      <style:text-properties fo:language="tg" fo:country="TJ" style:language-asian="lt" style:country-asian="LT"/>
    </style:style>
    <style:style style:name="P98" style:parent-style-name="Normal" style:family="paragraph">
      <style:paragraph-properties fo:keep-with-next="always" fo:text-align="justify"/>
    </style:style>
    <style:style style:name="T99" style:parent-style-name="DefaultParagraphFont" style:family="text">
      <style:text-properties fo:language="tg" fo:country="TJ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><text:span text:style-name="T13">LIETUVOS RESPUBLIKOS SEIMAS</text:span></text:p>
      <text:p text:style-name="P14"/>
      <text:p text:style-name="P15"><text:span text:style-name="T16">R E Z O L I U C I J A</text:span></text:p>
      <text:p text:style-name="P17"><text:span text:style-name="T18">DĖL 200</text:span><text:span text:style-name="T19">6</text:span><text:span text:style-name="T20">, 200</text:span><text:span text:style-name="T21">7</text:span><text:span text:style-name="T22"><text:s/>IR 200</text:span><text:span text:style-name="T23">8</text:span><text:span text:style-name="T24"><text:s/>METŲ NACIONALINIO BIUDŽETO</text:span></text:p>
      <text:p text:style-name="P25">PROGNOZUOJAMŲ RODIKLIŲ</text:p>
      <text:p text:style-name="P26"/>
      <text:p text:style-name="P27"/>
      <text:p text:style-name="P28"/>
      <text:p text:style-name="P29"><text:span text:style-name="T30">200</text:span><text:span text:style-name="T31">5</text:span><text:span text:style-name="T32"><text:s/>m.<text:s/></text:span><text:span text:style-name="T33"><text:tab/></text:span><text:span text:style-name="T34"><text:tab/></text:span><text:span text:style-name="T35"><text:tab/>d.</text:span><text:span text:style-name="T36"><text:s/>Nr.<text:s/></text:span></text:p>
      <text:p text:style-name="P37">Vilnius</text:p>
      <text:p text:style-name="P38"/>
      <text:p text:style-name="P39"/>
      <text:p text:style-name="P40"/>
      <text:p text:style-name="P41"><text:span text:style-name="T42">Lietuvos Respublikos Seimas, pritardamas Lietuvos Respublikos Vyriausybės pateiktiems<text:s/></text:span><text:span text:style-name="T43">2006, 200</text:span><text:span text:style-name="T44">7</text:span><text:span text:style-name="T45"><text:s/>ir 2008 metų nacionalinio biudžeto prognozuojamiems rodikliams:</text:span></text:p>
      <text:p text:style-name="P46"><text:span text:style-name="T47">1</text:span><text:span text:style-name="T48">. Nustato tokias prognozuojamas 2006, 200</text:span><text:span text:style-name="T49">7</text:span><text:span text:style-name="T50"><text:s/>ir 2008 metų<text:s/></text:span><text:span text:style-name="T51">nacionalinio<text:s/></text:span><text:span text:style-name="T52">biudžeto pajamas (su Europos Sąjungos parama):</text:span></text:p>
      <text:p text:style-name="P53"><text:span text:style-name="T54">2006 metų –</text:span><text:span text:style-name="T55"><text:tab/></text:span><text:span text:style-name="T56">18928<text:s/></text:span><text:span text:style-name="T57">mln. litų;</text:span></text:p>
      <text:p text:style-name="P58"><text:span text:style-name="T59">200</text:span><text:span text:style-name="T60">7</text:span><text:span text:style-name="T61"><text:s/>metų –</text:span><text:span text:style-name="T62"><text:tab/></text:span><text:span text:style-name="T63">20290<text:s/></text:span><text:span text:style-name="T64">mln. litų;</text:span></text:p>
      <text:p text:style-name="P65"><text:span text:style-name="T66">2008 metų –</text:span><text:span text:style-name="T67"><text:tab/></text:span><text:span text:style-name="T68">21355<text:s/></text:span><text:span text:style-name="T69">mln. litų.</text:span></text:p>
      <text:p text:style-name="P70"/>
      <text:p text:style-name="P71"><text:span text:style-name="T72">2</text:span><text:span text:style-name="T73">. Nustato prognozuojamus 2006, 200</text:span><text:span text:style-name="T74">7</text:span><text:span text:style-name="T75"><text:s/>ir 2008 metų<text:s/></text:span><text:span text:style-name="T76">nacionalinio</text:span><text:span text:style-name="T77"><text:s/>biudžeto asignavimus (įskaitant dotacijas ir kompensacijas savivaldybių biudžetams):</text:span></text:p>
      <text:p text:style-name="P78"><text:span text:style-name="T79">2006 metų –</text:span><text:span text:style-name="T80"><text:tab/></text:span><text:span text:style-name="T81">20675<text:s/></text:span><text:span text:style-name="T82">mln. litų;</text:span></text:p>
      <text:p text:style-name="P83"><text:span text:style-name="T84">200</text:span><text:span text:style-name="T85">7</text:span><text:span text:style-name="T86"><text:s/>metų –</text:span><text:span text:style-name="T87"><text:tab/></text:span><text:span text:style-name="T88">21346<text:s/></text:span><text:span text:style-name="T89">mln. litų;</text:span></text:p>
      <text:p text:style-name="P90"><text:span text:style-name="T91">2008 metų –</text:span><text:span text:style-name="T92"><text:tab/></text:span><text:span text:style-name="T93">22295<text:s/></text:span><text:span text:style-name="T94">mln. litų.</text:span></text:p>
      <text:p text:style-name="P95"/>
      <text:p text:style-name="P96"/>
      <text:p text:style-name="P97">LIETUVOS RESPUBLIKOS</text:p>
      <text:p text:style-name="P98"><text:span text:style-name="T9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tg" fo:country="TJ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tg" fo:country="TJ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 style:language-asian="lt" style:country-asian="LT"/>
    </style:style>
    <style:style style:name="P8" style:parent-style-name="Normal" style:family="paragraph">
      <style:paragraph-properties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language-asian="lt" style:country-asian="LT"/>
    </style:style>
    <style:style style:name="P9" style:parent-style-name="Normal" style:family="paragraph">
      <style:paragraph-properties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ezoliucija 2006,2007,2008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LR_FM</meta:initial-creator>
    <dc:creator>adlibuser</dc:creator>
    <meta:creation-date>2017-04-11T11:47:00Z</meta:creation-date>
    <dc:date>2017-04-11T11:47:00Z</dc:date>
    <meta:print-date>2005-12-01T09:57:00Z</meta:print-date>
    <meta:template xlink:href="Normal.dotm" xlink:type="simple"/>
    <meta:editing-cycles>2</meta:editing-cycles>
    <meta:editing-duration>PT0S</meta:editing-duration>
    <meta:user-defined meta:name="_EmailSubject">2006 biud istatymas po I svarstymo Seime</meta:user-defined>
    <meta:user-defined meta:name="_AuthorEmail">a.grigeniene@finmin.lt</meta:user-defined>
    <meta:user-defined meta:name="_AuthorEmailDisplayName">Arune Grigeniene</meta:user-defined>
    <meta:user-defined meta:name="_ReviewingToolsShownOnce"/>
    <meta:document-statistic meta:page-count="1" meta:paragraph-count="6" meta:word-count="110" meta:character-count="819" meta:row-count="17" meta:non-whitespace-character-count="715"/>
  </office:meta>
</office:document-meta>
</file>