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ĮSTATYMAS</text:span></text:p>
      <text:p text:style-name="P11"/>
      <text:p text:style-name="P12">DĖL LIETUVOS RESPUBLIKOS IR ESTIJOS RESPUBLIKOS SUTARTIES DĖL PAJAMŲ BEI KAPITALO DVIGUBO APMOKESTINIMO IŠVENGIMO IR MOKESČIŲ SLĖPIMO PREVENCIJOS RATIFIKAVIMO</text:p>
      <text:p text:style-name="P13"/>
      <text:p text:style-name="P14"/>
      <text:p text:style-name="P15">2005 m. <text:s text:c="38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tarties ratifikavimas</text:span></text:p>
      <text:p text:style-name="P23"><text:span text:style-name="T24">Lietuvos Respublikos Seimas, vadovaudamasis Lietuvos Respublikos Konstitucijos 67 straipsnio 16 punktu ir 138 straipsnio 1 dalies 6 punktu bei atsižvel</text:span><text:span text:style-name="T25">gdamas į Respublikos Prezidento 2005 m. lapkričio <text:s/>8 <text:s/>d. Nr. 447, ratifikuoja 2004 m. spalio 21 d. Liuksemburge pasirašytą Lietuvos Respublikos ir Estijos Respublikos sutartį dėl pajamų bei kapitalo dvigubo apmokestinimo išvengimo ir mokesčių slėpimo preve</text:span><text:span text:style-name="T26">ncijos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14:28:00Z</meta:creation-date>
    <dc:date>2017-04-11T14:28:00Z</dc:date>
    <meta:print-date>2005-11-07T07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15" meta:row-count="47" meta:non-whitespace-character-count="714"/>
  </office:meta>
</office:document-meta>
</file>