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 fo:color="#000000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name-asian="MS Mincho"/>
    </style:style>
    <style:style style:name="T25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line-height="150%" fo:text-indent="0.5in"/>
    </style:style>
    <style:style style:name="P27" style:parent-style-name="Normal" style:family="paragraph">
      <style:paragraph-properties fo:text-align="center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 style:text-position="super 62.5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style:text-position="super 62.5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style:text-position="super 62.5%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T69" style:parent-style-name="DefaultParagraphFont" style:family="text">
      <style:text-properties fo:font-weight="bold" style:font-weight-asian="bold" style:font-weight-complex="bold" fo:text-transform="uppercase"/>
    </style:style>
    <style:style style:name="T70" style:parent-style-name="DefaultParagraphFont" style:family="text">
      <style:text-properties fo:font-weight="bold" style:font-weight-asian="bold" style:font-weight-complex="bold" fo:text-transform="uppercase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fo:font-size="31pt" style:font-size-asian="31pt" style:font-size-complex="31pt"/>
    </style:style>
    <style:style style:name="P7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LIETUVOS RESPUBLIKOS</text:p>
      <text:p text:style-name="P11"/>
      <text:p text:style-name="P12"><text:span text:style-name="T13">VAIKO TEISIŲ APSAUGOS KONTROLIERIAUS ĮSTATYMO PAPILDYMO 5(1) STRAIPSNIU</text:span></text:p>
      <text:p text:style-name="P14"/>
      <text:p text:style-name="P15"><text:span text:style-name="T16">ĮSTATYMAS</text:span></text:p>
      <text:p text:style-name="P17"/>
      <text:p text:style-name="P18"><text:span text:style-name="T19">2005 m. <text:s text:c="29"/>d. Nr. X-</text:span><text:span text:style-name="T20"><text:line-break/></text:span><text:span text:style-name="T21">Vilnius</text:span></text:p>
      <text:p text:style-name="P22"/>
      <text:p text:style-name="P23">(Žin., 2<text:span text:style-name="T24">000, Nr.<text:s/></text:span><text:a xlink:href="https://www.e-tar.lt/portal/legalAct.html?documentId=TAIS.103388" office:target-frame-name="_blank" xlink:show="new"><text:span text:style-name="T25">50-1432</text:span></text:a>)</text:p>
      <text:p text:style-name="P26"/>
      <text:p text:style-name="P27"/>
      <text:p text:style-name="P28"><text:span text:style-name="T29">1</text:span><text:span text:style-name="T30"><text:s/>straipsnis. <text:s/></text:span><text:span text:style-name="T31">Įstatymo papildymas<text:s/></text:span><text:span text:style-name="T32">5</text:span><text:span text:style-name="T33">1</text:span><text:span text:style-name="T34"><text:s/>straipsniu</text:span></text:p>
      <text:p text:style-name="P35"><text:span text:style-name="T36">Papildyti Įstatymą 5</text:span><text:span text:style-name="T37">1</text:span><text:span text:style-name="T38"><text:s/>straipsniu:</text:span></text:p>
      <text:p text:style-name="P39"><text:span text:style-name="T40">„</text:span><text:span text:style-name="T41">5</text:span><text:span text:style-name="T42">1</text:span><text:span text:style-name="T43"><text:s/>straipsnis.<text:s/></text:span><text:span text:style-name="T44">Vaiko teisių apsaugos kontrolieriaus priesaika</text:span></text:p>
      <text:p text:style-name="P45">1.<text:s/>Asmuo, paskirtas Vaiko teisių apsaugos kontrolieriumi, prieš pradėdamas eiti pareigas, prisiekia Lietuvos valstybei. Prisiekiantis asmuo turi teisę pasirinkti vieną iš šių priesaikos tekstų:</text:p>
      <text:p text:style-name="P46">1) „Aš, Lietuvos Respublikos Vaiko teisių apsaugos kontrolierius (-ė) (vardas, pavardė), prisiekiu būti ištikimas (-a) Lietuvos valstybei, vykdyti jos Konstituciją ir įstatymus, savo pareigas atlikti garbingai, ginti žmogaus teises, laisves ir teisėtus interesus, visada būti nešališkas <text:s/>(-a), saugoti man patikėtas paslaptis.</text:p>
      <text:p text:style-name="P47">Tepadeda man Dievas.“ ;</text:p>
      <text:p text:style-name="P48">2) „Aš, Lietuvos Respublikos Vaiko teisių apsaugos kontrolierius (-ė) (vardas, pavardė), prisiekiu būti ištikimas (-a) Lietuvos valstybei, vykdyti jos Konstituciją ir įstatymus, savo pareigas atlikti garbingai, ginti žmogaus teises, laisves ir teisėtus interesus, visada būti nešališkas <text:s/>(-a), saugoti man patikėtas paslaptis“.<text:s/></text:p>
      <text:p text:style-name="P49">2. Priesaiką priima Seimo Pirmininkas Seimo posėdyje.</text:p>
      <text:p text:style-name="P50">3. Vaiko teisių apsaugos kontrolierius priesaikos tekstą pasirašo. Priesaikos tekstas saugomas Seime.“</text:p>
      <text:p text:style-name="P51"/>
      <text:p text:style-name="P52"/>
      <text:p text:style-name="P53"/>
      <text:p text:style-name="P54"/>
      <text:p text:style-name="P55"/>
      <text:p text:style-name="P56"><text:span text:style-name="T57">2</text:span><text:span text:style-name="T58"><text:s/>straipsnis.<text:s/></text:span><text:span text:style-name="T59">Vaiko teisių apsaugos kontrolieriaus įstatymo papildymo 5</text:span><text:span text:style-name="T60">1</text:span><text:span text:style-name="T61"><text:s/>straipsniu <text:s/>įstatymo taikymas</text:span></text:p>
      <text:p text:style-name="P62">Iki šio įstatymo įsigaliojimo paskirtas Vaiko teisių apsaugos kontrolierius Seimo posėdyje prisiekia per du mėnesius nuo šio įstatymo įsigaliojimo dienos.</text:p>
      <text:p text:style-name="P63"/>
      <text:p text:style-name="P64"/>
      <text:p text:style-name="P65"/>
      <text:p text:style-name="P66"><text:span text:style-name="T67">Skelbiu šį Lietuvos Respublikos Seimo priimtą įstatymą.<text:s/></text:span></text:p>
      <text:p text:style-name="Normal"/>
      <text:p text:style-name="P68"/>
      <text:p text:style-name="Normal"><text:span text:style-name="T69">RESPUBLIKOS PREZIDENTAS<text:s/></text:span><text:span text:style-name="T70"><text:tab/></text:span></text:p>
      <text:p text:style-name="Normal"/>
      <text:p text:style-name="P71"><text:span text:style-name="T72">Komiteto pirmininkė <text:s text:c="105"/>Zita Žvikienė</text:span><text:span text:style-name="T73"><text:line-break/>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1T14:25:00Z</meta:creation-date>
    <dc:date>2017-04-11T14:25:00Z</dc:date>
    <meta:print-date>2005-11-24T09:0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52" meta:character-count="1997" meta:row-count="110" meta:non-whitespace-character-count="1771"/>
  </office:meta>
</office:document-meta>
</file>