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 fo:color="#000000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/>
    </style:style>
    <style:style style:name="T26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ahoma"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margin-left="0.0201in" fo:text-indent="0.5in" fo:background-color="#FFFFFF">
        <style:tab-stops/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P54" style:parent-style-name="Normal" style:family="paragraph">
      <style:text-properties fo:font-weight="bold" style:font-weight-asian="bold" style:font-weight-complex="bold" fo:text-transform="uppercase"/>
    </style:style>
    <style:style style:name="P55" style:parent-style-name="Normal" style:family="paragraph">
      <style:text-properties fo:font-weight="bold" style:font-weight-asian="bold" style:font-weight-complex="bold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/>
      <text:p text:style-name="P8"><text:span text:style-name="T9">SEIMO KONTROLIERIŲ ĮSTATYMO<text:s/></text:span><text:span text:style-name="T10">8 STRAIPSNIO PAKEITIMO IR PAPILDYMO</text:span><text:span text:style-name="T11"><text:s/></text:span></text:p>
      <text:p text:style-name="P12"/>
      <text:p text:style-name="P13"><text:span text:style-name="T14">ĮSTATYMAS</text:span></text:p>
      <text:p text:style-name="P15"/>
      <text:p text:style-name="P16"/>
      <text:p text:style-name="P17"/>
      <text:p text:style-name="P18"><text:span text:style-name="T19">2005 m. <text:s text:c="23"/>d. Nr. X-</text:span><text:span text:style-name="T20"><text:line-break/></text:span><text:span text:style-name="T21">Vilnius</text:span></text:p>
      <text:p text:style-name="P22"/>
      <text:p text:style-name="P23">(Žin., 1998, Nr.<text:s/><text:a xlink:href="https://www.e-tar.lt/portal/legalAct.html?documentId=TAIS.69069" office:target-frame-name="_blank" xlink:show="new"><text:span text:style-name="T24">110-3024</text:span></text:a>; 2<text:span text:style-name="T25">004, Nr.<text:s/></text:span><text:a xlink:href="https://www.e-tar.lt/portal/legalAct.html?documentId=TAIS.245598" office:target-frame-name="_blank" xlink:show="new"><text:span text:style-name="T26">170-6238</text:span></text:a>)</text:p>
      <text:p text:style-name="P27"/>
      <text:p text:style-name="P28"><text:span text:style-name="T29">1</text:span><text:span text:style-name="T30"><text:s/>straipsnis. <text:s/></text:span><text:span text:style-name="T31">8 straipsnio 1 dalies papildymas ir 2</text:span><text:span text:style-name="T32"><text:s/>dalies pripažinimas netekusia galios</text:span></text:p>
      <text:p text:style-name="P33"><text:span text:style-name="T34">1</text:span><text:span text:style-name="T35">. Pakeisti <text:s/>8 straipsnio 1 dalį ir ją išdėstyti taip:</text:span></text:p>
      <text:p text:style-name="P36"><text:span text:style-name="T37">„<text:s/></text:span><text:span text:style-name="T38">8</text:span><text:span text:style-name="T39"><text:s/>straipsnis.<text:s/></text:span><text:span text:style-name="T40">Seimo kontrolieriaus priesaika</text:span></text:p>
      <text:p text:style-name="P41">1. Asmuo, paskirtas Seimo kontrolieriumi, prieš pradėdamas eiti pareigas, prisiekia Lietuvos<text:s/>valstybei. Prisiekiantis asmuo turi teisę pasirinkti vieną iš šių priesaikos tekstų:</text:p>
      <text:p text:style-name="P42">1) „Aš, Lietuvos Respublikos Seimo kontrolierius (-ė) (vardas, pavardė), prisiekiu būti ištikimas (-a) Lietuvos valstybei, vykdyti jos Konstituciją ir įstatymus, savo pareigas atlikti garbingai, ginti žmogaus teises, laisves ir teisėtus interesus, visada būti nešališkas <text:s/>(-a), saugoti man patikėtas paslaptis.</text:p>
      <text:p text:style-name="P43">Tepadeda man Dievas.“ ;</text:p>
      <text:p text:style-name="P44">2) „Aš, Lietuvos Respublikos Seimo kontrolierius (-ė) (vardas, pavardė), prisiekiu būti ištikimas (-a) Lietuvos valstybei, vykdyti jos Konstituciją ir įstatymus, savo pareigas atlikti garbingai, ginti žmogaus teises, laisves ir teisėtus interesus, visada būti nešališkas <text:s/>(-a), saugoti man patikėtas paslaptis. “</text:p>
      <text:p text:style-name="P45"><text:span text:style-name="T46">2</text:span><text:span text:style-name="T47">. 8 straipsnio 2<text:s/></text:span><text:span text:style-name="T48">dalį pripažinti netekusia galios.</text:span></text:p>
      <text:p text:style-name="P49"/>
      <text:p text:style-name="P50"><text:span text:style-name="T51">Skelbiu šį Lietuvos Respublikos Seimo priimtą įstatymą.<text:s/></text:span></text:p>
      <text:p text:style-name="Normal"/>
      <text:p text:style-name="Normal"><text:span text:style-name="T52">RESPUBLIKOS PREZIDENTAS<text:s/></text:span><text:span text:style-name="T53"><text:tab/></text:span></text:p>
      <text:p text:style-name="P54"/>
      <text:p text:style-name="P55"/>
      <text:p text:style-name="Normal"/>
      <text:p text:style-name="P56"><text:span text:style-name="T57">Komiteto pirmininkė</text:span><text:span text:style-name="T58"><text:tab/></text:span><text:span text:style-name="T59"><text:tab/></text:span><text:span text:style-name="T60"><text:tab/>Zita Žvikienė</text:span><text:span text:style-name="T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1T14:25:00Z</meta:creation-date>
    <dc:date>2017-04-11T14:25:00Z</dc:date>
    <meta:print-date>2005-11-24T09:0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5" meta:character-count="1604" meta:row-count="83" meta:non-whitespace-character-count="1412"/>
  </office:meta>
</office:document-meta>
</file>