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 fo:margin-left="0.5in" fo:text-indent="5.5in">
        <style:tab-stops>
          <style:tab-stop style:type="left" style:position="-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1pt"/>
    </style:style>
    <style:style style:name="P2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center" fo:line-height="150%"/>
      <style:text-properties style:font-size-complex="11pt"/>
    </style:style>
    <style:style style:name="P24" style:parent-style-name="Normal" style:family="paragraph">
      <style:paragraph-properties fo:text-align="center" fo:line-height="150%"/>
      <style:text-properties style:font-size-complex="11pt"/>
    </style:style>
    <style:style style:name="P25" style:parent-style-name="Normal" style:family="paragraph">
      <style:paragraph-properties fo:line-height="150%"/>
      <style:text-properties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Courier New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Courier New" style:font-size-complex="12pt"/>
    </style:style>
    <style:style style:name="T46" style:parent-style-name="DefaultParagraphFont" style:family="text">
      <style:text-properties style:font-name="Courier New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ourier New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8">Projektas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LIETUVOS RESPUBLIKOS</text:p>
      <text:p text:style-name="P15"><text:span text:style-name="T16">ĮSTATYMO “DĖL DEPUTATŲ, ĮTARIAMŲ SĄMONINGU</text:span></text:p>
      <text:p text:style-name="P17">BENDRADARBIAVIMU SU KITŲ VALSTYBIŲ SPECIALIOSIOMIS<text:s/></text:p>
      <text:p text:style-name="P18"><text:span text:style-name="T19">TARNYBOMIS, MANDATŲ PATIKRINIMO”<text:s/></text:span><text:span text:style-name="T20">PRIPAŽINIMO NETEKUSIU GALIOS<text:s/></text:span></text:p>
      <text:p text:style-name="P21">ĮSTATYMAS</text:p>
      <text:p text:style-name="P22"/>
      <text:p text:style-name="P23">2005 m. <text:s text:c="12"/>d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“Dėl  deputatų, įtariamų sąmoningu bendradarbiavimu su kitų valstybių specialiosiomis tarnybomis, mandatų patikrinimo” pripažinimas netekusiu galios</text:span></text:p>
      <text:p text:style-name="P30"><text:span text:style-name="T31">Pripažinti netekusiais galios:</text:span></text:p>
      <text:p text:style-name="P32"><text:span text:style-name="T33">1</text:span><text:span text:style-name="T34">) Įstatymą “Dėl<text:s/></text:span><text:span text:style-name="T35">deputatų, įtariamų sąmoningu bendradarbiavimu<text:s/></text:span><text:span text:style-name="T36">su kitų valstybių specialiosiomis tarnybomis, mandatų patikrinimo” (Žin., 1992, Nr.<text:s/></text:span><text:a xlink:href="https://www.e-tar.lt/portal/legalAct.html?documentId=TAIS.2390" office:target-frame-name="_blank" xlink:show="new"><text:span text:style-name="T37">1-1</text:span></text:a><text:span text:style-name="T38">).</text:span></text:p>
      <text:p text:style-name="P39"><text:span text:style-name="T40">2</text:span><text:span text:style-name="T41">) Įstatymą “D</text:span><text:span text:style-name="T42">ėl Lietuvos Respublikos įstatymo<text:s/></text:span><text:span text:style-name="T43">"Dėl deputatų, įtariamų sąmoni</text:span><text:span text:style-name="T44">ngu bendradarbiavimu su kitų valstybių specialiosiomis tarnybomis, mandatų patikrinimo"</text:span><text:span text:style-name="T45"><text:s/>pakeitimo (Žin., 1994, Nr.</text:span><text:a xlink:href="https://www.e-tar.lt/portal/legalAct.html?documentId=TAIS.6006" office:target-frame-name="_blank" xlink:show="new"><text:span text:style-name="T46">89-1717</text:span></text:a><text:span text:style-name="T47">).</text:span></text:p>
      <text:p text:style-name="P48"/>
      <text:p text:style-name="P49"><text:span text:style-name="T50">Skelbiu šį Lietuvos Respublikos Seimo pr</text:span><text:span text:style-name="T51">iimtą įstatymą.</text:span></text:p>
      <text:p text:style-name="P52">RESPUBLIKOS PREZIDENTAS</text:p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0625in" fo:margin-bottom="0.4131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4-11T14:23:00Z</meta:creation-date>
    <dc:date>2017-04-11T14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056" meta:row-count="61" meta:non-whitespace-character-count="924"/>
  </office:meta>
</office:document-meta>
</file>