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5.7958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50%" fo:text-indent="0.5in"/>
      <style:text-properties fo:font-weight="bold" style:font-weight-asian="bold"/>
    </style:style>
    <style:style style:name="P4" style:parent-style-name="Normal" style:family="paragraph">
      <style:paragraph-properties fo:text-align="center" fo:line-height="150%" fo:text-indent="0.5in"/>
      <style:text-properties fo:font-weight="bold" style:font-weight-asian="bold"/>
    </style:style>
    <style:style style:name="P5" style:parent-style-name="Normal" style:family="paragraph">
      <style:paragraph-properties fo:text-align="center" fo:line-height="150%" fo:text-indent="0.5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text-indent="0.543in"/>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center" fo:line-height="150%" fo:text-indent="0.5in"/>
    </style:style>
    <style:style style:name="P38" style:parent-style-name="Normal" style:family="paragraph">
      <style:paragraph-properties fo:text-align="center"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center" fo:line-height="150%" fo:text-indent="0.5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line-height="150%" fo:text-indent="0.5in"/>
      <style:text-properties fo:font-weight="bold" style:font-weight-asian="bold"/>
    </style:style>
    <style:style style:name="P57" style:parent-style-name="Normal" style:family="paragraph">
      <style:paragraph-properties fo:text-align="justify" fo:line-height="150%" fo:text-indent="0.5in"/>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per 62.5%"/>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text-position="super 62.5%"/>
    </style:style>
    <style:style style:name="P76" style:parent-style-name="Normal" style:family="paragraph">
      <style:paragraph-properties fo:text-align="justify" fo:line-height="150%" fo:margin-left="1.7722in" fo:text-indent="-1.272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text-position="super 62.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position="super 62.5%"/>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style:text-position="super 62.5%"/>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position="super 62.5%"/>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text-position="super 62.5%"/>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text-position="super 62.5%"/>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text-position="super 62.5%"/>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43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2.5%"/>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text-position="super 62.5%"/>
    </style:style>
    <style:style style:name="P152" style:parent-style-name="Normal" style:family="paragraph">
      <style:paragraph-properties fo:text-align="justify" fo:line-height="150%" fo:margin-left="1.6736in" fo:text-indent="-1.1736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text-position="super 62.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text-position="super 62.5%"/>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text-position="super 62.5%"/>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text-position="super 62.5%"/>
    </style:style>
    <style:style style:name="P172" style:parent-style-name="Normal" style:family="paragraph">
      <style:paragraph-properties fo:text-align="justify" fo:line-height="150%" fo:margin-left="1.7722in" fo:text-indent="-1.2798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per 62.5%"/>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language="en" fo:country="GB"/>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text-position="super 62.5%"/>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text-position="super 62.5%"/>
    </style:style>
    <style:style style:name="P199" style:parent-style-name="Normal" style:family="paragraph">
      <style:paragraph-properties fo:text-align="justify" fo:line-height="150%" fo:margin-left="1.7722in" fo:text-indent="-1.2798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language="en" fo:country="GB"/>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position="super 62.5%"/>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text-position="super 62.5%"/>
    </style:style>
    <style:style style:name="P227" style:parent-style-name="Normal" style:family="paragraph">
      <style:paragraph-properties fo:text-align="justify" fo:line-height="150%" fo:margin-left="1.7722in" fo:text-indent="-1.2722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per 62.5%"/>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right="-0.0986in"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margin-right="-0.0986in"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right="-0.0986in"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position="super 62.5%"/>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text-position="super 62.5%"/>
    </style:style>
    <style:style style:name="P255" style:parent-style-name="Normal" style:family="paragraph">
      <style:paragraph-properties fo:text-align="justify" fo:line-height="150%" fo:margin-left="1.7722in" fo:text-indent="-1.2798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text-position="super 62.5%"/>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position="super 62.5%"/>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text-position="super 62.5%"/>
    </style:style>
    <style:style style:name="P279" style:parent-style-name="Normal" style:family="paragraph">
      <style:paragraph-properties fo:text-align="justify" fo:line-height="150%" fo:margin-left="1.7722in" fo:text-indent="-1.272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text-position="super 62.5%"/>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4013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2.5%"/>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text-position="super 62.5%"/>
    </style:style>
    <style:style style:name="P319" style:parent-style-name="Normal" style:family="paragraph">
      <style:paragraph-properties fo:text-align="justify" fo:line-height="150%" fo:margin-left="1.7722in" fo:text-indent="-1.2798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text-position="super 62.5%"/>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Symbol" style:font-name-asian="Symbol" style:font-name-complex="Symbol"/>
    </style:style>
    <style:style style:name="T327" style:parent-style-name="DefaultParagraphFont" style:family="text">
      <style:text-properties fo:language="en" fo:country="GB"/>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fo:language="en" fo:country="GB"/>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position="super 62.5%"/>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text-position="super 62.5%"/>
    </style:style>
    <style:style style:name="P347" style:parent-style-name="Normal" style:family="paragraph">
      <style:paragraph-properties fo:text-align="justify" fo:line-height="150%" fo:margin-left="1.7722in" fo:text-indent="-1.2798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text-position="super 62.5%"/>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Symbol" style:font-name-asian="Symbol" style:font-name-complex="Symbol"/>
    </style:style>
    <style:style style:name="T355" style:parent-style-name="DefaultParagraphFont" style:family="text">
      <style:text-properties fo:language="en" fo:country="GB"/>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fo:language="en" fo:country="GB"/>
    </style:style>
    <style:style style:name="T362" style:parent-style-name="DefaultParagraphFont" style:family="text">
      <style:text-properties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en" fo:country="GB"/>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position="super 62.5%"/>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text-position="super 62.5%"/>
    </style:style>
    <style:style style:name="P375" style:parent-style-name="Normal" style:family="paragraph">
      <style:paragraph-properties fo:text-align="justify" fo:line-height="150%" fo:margin-left="1.7722in" fo:text-indent="-1.272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per 62.5%"/>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text-position="super 62.5%"/>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per 62.5%"/>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T421" style:parent-style-name="DefaultParagraphFont" style:family="text">
      <style:text-properties style:text-position="super 62.5%"/>
    </style:style>
    <style:style style:name="T422" style:parent-style-name="DefaultParagraphFont" style:family="text">
      <style:text-properties style:text-position="super 62.5%"/>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T433" style:parent-style-name="DefaultParagraphFont" style:family="text">
      <style:text-properties style:text-position="super 62.5%"/>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text-position="super 62.5%"/>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text-position="super 62.5%"/>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T478" style:parent-style-name="DefaultParagraphFont" style:family="text">
      <style:text-properties style:text-position="super 62.5%"/>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text-position="super 62.5%"/>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text-position="super 62.5%"/>
    </style:style>
    <style:style style:name="T488" style:parent-style-name="DefaultParagraphFont" style:family="text">
      <style:text-properties style:text-position="super 62.5%"/>
    </style:style>
    <style:style style:name="T489" style:parent-style-name="DefaultParagraphFont" style:family="text">
      <style:text-properties style:text-position="super 62.5%"/>
    </style:style>
    <style:style style:name="T490" style:parent-style-name="DefaultParagraphFont" style:family="text">
      <style:text-properties style:text-position="super 62.5%"/>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per 62.5%"/>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T516" style:parent-style-name="DefaultParagraphFont" style:family="text">
      <style:text-properties style:text-position="super 62.5%"/>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text-position="super 62.5%"/>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T530" style:parent-style-name="DefaultParagraphFont" style:family="text">
      <style:text-properties style:text-position="super 62.5%"/>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text-position="super 62.5%"/>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T535" style:parent-style-name="DefaultParagraphFont" style:family="text">
      <style:text-properties style:text-position="super 62.5%"/>
    </style:style>
    <style:style style:name="T536" style:parent-style-name="DefaultParagraphFont" style:family="text">
      <style:text-properties style:text-position="super 62.5%"/>
    </style:style>
    <style:style style:name="T537" style:parent-style-name="DefaultParagraphFont" style:family="text">
      <style:text-properties style:text-position="super 62.5%"/>
    </style:style>
    <style:style style:name="T538" style:parent-style-name="DefaultParagraphFont" style:family="text">
      <style:text-properties style:text-position="super 62.5%"/>
    </style:style>
    <style:style style:name="T539" style:parent-style-name="DefaultParagraphFont" style:family="text">
      <style:text-properties style:text-position="super 62.5%"/>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text-position="super 62.5%"/>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text-position="super 62.5%"/>
    </style:style>
    <style:style style:name="T549" style:parent-style-name="DefaultParagraphFont" style:family="text">
      <style:text-properties style:text-position="super 62.5%"/>
    </style:style>
    <style:style style:name="T550" style:parent-style-name="DefaultParagraphFont" style:family="text">
      <style:text-properties style:text-position="super 62.5%"/>
    </style:style>
    <style:style style:name="T551" style:parent-style-name="DefaultParagraphFont" style:family="text">
      <style:text-properties style:text-position="super 62.5%"/>
    </style:style>
    <style:style style:name="T552" style:parent-style-name="DefaultParagraphFont" style:family="text">
      <style:text-properties style:text-position="super 62.5%"/>
    </style:style>
    <style:style style:name="T553" style:parent-style-name="DefaultParagraphFont" style:family="text">
      <style:text-properties style:text-position="super 62.5%"/>
    </style:style>
    <style:style style:name="T554" style:parent-style-name="DefaultParagraphFont" style:family="text">
      <style:text-properties style:text-position="super 62.5%"/>
    </style:style>
    <style:style style:name="T555" style:parent-style-name="DefaultParagraphFont" style:family="text">
      <style:text-properties style:text-position="super 62.5%"/>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text-position="super 62.5%"/>
    </style:style>
    <style:style style:name="T564" style:parent-style-name="DefaultParagraphFont" style:family="text">
      <style:text-properties style:text-position="super 62.5%"/>
    </style:style>
    <style:style style:name="T565" style:parent-style-name="DefaultParagraphFont" style:family="text">
      <style:text-properties style:text-position="super 62.5%"/>
    </style:style>
    <style:style style:name="T566" style:parent-style-name="DefaultParagraphFont" style:family="text">
      <style:text-properties style:text-position="super 62.5%"/>
    </style:style>
    <style:style style:name="T567" style:parent-style-name="DefaultParagraphFont" style:family="text">
      <style:text-properties style:text-position="super 62.5%"/>
    </style:style>
    <style:style style:name="T568" style:parent-style-name="DefaultParagraphFont" style:family="text">
      <style:text-properties style:text-position="super 62.5%"/>
    </style:style>
    <style:style style:name="T569" style:parent-style-name="DefaultParagraphFont" style:family="text">
      <style:text-properties style:text-position="super 62.5%"/>
    </style:style>
    <style:style style:name="T570" style:parent-style-name="DefaultParagraphFont" style:family="text">
      <style:text-properties style:text-position="super 62.5%"/>
    </style:style>
    <style:style style:name="T571" style:parent-style-name="DefaultParagraphFont" style:family="text">
      <style:text-properties style:text-position="super 62.5%"/>
    </style:style>
    <style:style style:name="T572" style:parent-style-name="DefaultParagraphFont" style:family="text">
      <style:text-properties style:text-position="super 62.5%"/>
    </style:style>
    <style:style style:name="T573" style:parent-style-name="DefaultParagraphFont" style:family="text">
      <style:text-properties style:text-position="super 62.5%"/>
    </style:style>
    <style:style style:name="T574" style:parent-style-name="DefaultParagraphFont" style:family="text">
      <style:text-properties style:text-position="super 62.5%"/>
    </style:style>
    <style:style style:name="T575" style:parent-style-name="DefaultParagraphFont" style:family="text">
      <style:text-properties style:text-position="super 62.5%"/>
    </style:style>
    <style:style style:name="T576" style:parent-style-name="DefaultParagraphFont" style:family="text">
      <style:text-properties style:text-position="super 62.5%"/>
    </style:style>
    <style:style style:name="T577" style:parent-style-name="DefaultParagraphFont" style:family="text">
      <style:text-properties style:text-position="super 62.5%"/>
    </style:style>
    <style:style style:name="T578" style:parent-style-name="DefaultParagraphFont" style:family="text">
      <style:text-properties style:text-position="super 62.5%"/>
    </style:style>
    <style:style style:name="T579" style:parent-style-name="DefaultParagraphFont" style:family="text">
      <style:text-properties style:text-position="super 62.5%"/>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text-position="super 62.5%"/>
    </style:style>
    <style:style style:name="T587" style:parent-style-name="DefaultParagraphFont" style:family="text">
      <style:text-properties style:text-position="super 62.5%"/>
    </style:style>
    <style:style style:name="T588" style:parent-style-name="DefaultParagraphFont" style:family="text">
      <style:text-properties style:text-position="super 62.5%"/>
    </style:style>
    <style:style style:name="T589" style:parent-style-name="DefaultParagraphFont" style:family="text">
      <style:text-properties style:text-position="super 62.5%"/>
    </style:style>
    <style:style style:name="T590" style:parent-style-name="DefaultParagraphFont" style:family="text">
      <style:text-properties style:text-position="super 62.5%"/>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text-position="super 62.5%"/>
    </style:style>
    <style:style style:name="T593" style:parent-style-name="DefaultParagraphFont" style:family="text">
      <style:text-properties style:text-position="super 62.5%"/>
    </style:style>
    <style:style style:name="T594" style:parent-style-name="DefaultParagraphFont" style:family="text">
      <style:text-properties style:text-position="super 62.5%"/>
    </style:style>
    <style:style style:name="T595" style:parent-style-name="DefaultParagraphFont" style:family="text">
      <style:text-properties style:text-position="super 62.5%"/>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line-height="150%" fo:text-indent="0.5in"/>
    </style:style>
  </office:automatic-styles>
  <office:body>
    <office:text text:use-soft-page-breaks="true">
      <text:p text:style-name="P1"><text:span text:style-name="T2">Projektas - 2<text:s/></text:span></text:p>
      <text:p text:style-name="P3"/>
      <text:p text:style-name="P4">LIETUVOS RESPUBLIKOS</text:p>
      <text:p text:style-name="P5"><text:span text:style-name="T6">ADMINISTRACINIŲ TEISĖS PAŽEIDIMŲ KODEKSO 123, 142</text:span><text:span text:style-name="T7">2</text:span><text:span text:style-name="T8">, 142</text:span><text:span text:style-name="T9">4</text:span><text:span text:style-name="T10">, 145, 225, 225</text:span><text:span text:style-name="T11">2</text:span><text:span text:style-name="T12">, 227, 229, 232</text:span><text:span text:style-name="T13">1</text:span><text:span text:style-name="T14">, 233, 237, 262, 281 STRAIPSNIŲ PAKEITIMO IR PAPILDYMO BEI KODEKSO PAPILDYMO 136</text:span><text:span text:style-name="T15">1</text:span><text:span text:style-name="T16">, 136</text:span><text:span text:style-name="T17">2</text:span><text:span text:style-name="T18">, 142</text:span><text:span text:style-name="T19">5</text:span><text:span text:style-name="T20">, 142</text:span><text:span text:style-name="T21">6</text:span><text:span text:style-name="T22">, 142</text:span><text:span text:style-name="T23">7</text:span><text:span text:style-name="T24">, 142</text:span><text:span text:style-name="T25">8</text:span><text:span text:style-name="T26">, 142</text:span><text:span text:style-name="T27">9</text:span><text:span text:style-name="T28">, 142</text:span><text:span text:style-name="T29">10</text:span><text:span text:style-name="T30">, 142</text:span><text:span text:style-name="T31">11</text:span><text:span text:style-name="T32">, 142</text:span><text:span text:style-name="T33">12</text:span><text:span text:style-name="T34"><text:s/>STRAIPSNIAIS</text:span></text:p>
      <text:p text:style-name="P35">ĮSTATYMAS</text:p>
      <text:p text:style-name="P36"/>
      <text:p text:style-name="P37">2005 m. <text:s text:c="29"/>d. Nr.</text:p>
      <text:p text:style-name="P38">Vilnius</text:p>
      <text:p text:style-name="P39"/>
      <text:p text:style-name="P40">(Žin., 1985, Nr. 1-1; 1987, Nr. 13-134; 1992, Nr.<text:s/><text:a xlink:href="https://www.e-tar.lt/portal/legalAct.html?documentId=TAIS.2117" office:target-frame-name="_blank" xlink:show="new"><text:span text:style-name="T41">21-610</text:span></text:a>; 1994, Nr.<text:s/><text:a xlink:href="https://www.e-tar.lt/portal/legalAct.html?documentId=TAIS.5897" office:target-frame-name="_blank" xlink:show="new"><text:span text:style-name="T42">58-1132</text:span></text:a>; 1996, Nr.<text:s/><text:a xlink:href="https://www.e-tar.lt/portal/legalAct.html?documentId=TAIS.29969" office:target-frame-name="_blank" xlink:show="new"><text:span text:style-name="T43">73-1741</text:span></text:a>; 1999, Nr.<text:s/><text:a xlink:href="https://www.e-tar.lt/portal/legalAct.html?documentId=TAIS.73909" office:target-frame-name="_blank" xlink:show="new"><text:span text:style-name="T44">18-443</text:span></text:a>; 2000, Nr.<text:s/><text:a xlink:href="https://www.e-tar.lt/portal/legalAct.html?documentId=TAIS.96820" office:target-frame-name="_blank" xlink:show="new"><text:span text:style-name="T45">22-552</text:span></text:a>, Nr.<text:a xlink:href="https://www.e-tar.lt/portal/legalAct.html?documentId=TAIS.98888" office:target-frame-name="_blank" xlink:show="new"><text:span text:style-name="T46">32-888</text:span></text:a>, Nr.<text:s/><text:a xlink:href="https://www.e-tar.lt/portal/legalAct.html?documentId=TAIS.104206" office:target-frame-name="_blank" xlink:show="new"><text:span text:style-name="T47">54-1557</text:span></text:a>, Nr.<text:a xlink:href="https://www.e-tar.lt/portal/legalAct.html?documentId=TAIS.111844" office:target-frame-name="_blank" xlink:show="new"><text:span text:style-name="T48">92-2866</text:span></text:a>; 2002, Nr.<text:s/><text:a xlink:href="https://www.e-tar.lt/portal/legalAct.html?documentId=TAIS.159544" office:target-frame-name="_blank" xlink:show="new"><text:span text:style-name="T49">13-468</text:span></text:a>; Nr.<text:s/><text:a xlink:href="https://www.e-tar.lt/portal/legalAct.html?documentId=TAIS.163328" office:target-frame-name="_blank" xlink:show="new"><text:span text:style-name="T50">33-1252</text:span></text:a>, 1257, Nr.<text:s/><text:a xlink:href="https://www.e-tar.lt/portal/legalAct.html?documentId=TAIS.173548" office:target-frame-name="_blank" xlink:show="new"><text:span text:style-name="T51">75-3214</text:span></text:a>, Nr.<text:s/><text:a xlink:href="https://www.e-tar.lt/portal/legalAct.html?documentId=TAIS.197740" office:target-frame-name="_blank" xlink:show="new"><text:span text:style-name="T52">124-5623</text:span></text:a>; 2003, Nr.<text:s/><text:a xlink:href="https://www.e-tar.lt/portal/legalAct.html?documentId=TAIS.215813" office:target-frame-name="_blank" xlink:show="new"><text:span text:style-name="T53">74-3421</text:span></text:a>, 2004, Nr. 25-763, Nr. 68-2368, Nr. 115-4275, Nr. 134-4840, Nr. 166-6060; 2005, Nr.<text:s/><text:a xlink:href="https://www.e-tar.lt/portal/legalAct.html?documentId=TAIS.249836" office:target-frame-name="_blank" xlink:show="new"><text:span text:style-name="T54">18-576</text:span></text:a>, Nr.<text:s/><text:a xlink:href="https://www.e-tar.lt/portal/legalAct.html?documentId=TAIS.258940" office:target-frame-name="_blank" xlink:show="new"><text:span text:style-name="T55">83-3040</text:span></text:a>)</text:p>
      <text:p text:style-name="P56"/>
      <text:p text:style-name="P57"/>
      <text:p text:style-name="P58"><text:span text:style-name="T59">1</text:span><text:span text:style-name="T60"><text:s/>straipsnis.<text:s/></text:span><text:span text:style-name="T61">123</text:span><text:span text:style-name="T62"><text:s/></text:span><text:span text:style-name="T63">straipsnio<text:s/></text:span><text:span text:style-name="T64">4 dalies pripažinimas netekusia galios</text:span></text:p>
      <text:p text:style-name="P65">1. 123 straipsnio 4 dalį pripažinti netekusia galios.</text:p>
      <text:p text:style-name="P66">2. 123 straipsnio 5 ir 6 dalis laikyti atitinkamai 4 ir 5 dalimis.</text:p>
      <text:p text:style-name="P67"/>
      <text:p text:style-name="P68"><text:span text:style-name="T69">2</text:span><text:span text:style-name="T70"><text:s/>straipsnis.<text:s/></text:span><text:span text:style-name="T71">Kodekso papildymas 136</text:span><text:span text:style-name="T72">1</text:span><text:span text:style-name="T73">straipsniu</text:span></text:p>
      <text:p text:style-name="P74">Papildyti Kodeksą 136<text:span text:style-name="T75">1</text:span><text:s/>straipsniu:</text:p>
      <text:p text:style-name="P76">„<text:span text:style-name="T77">136</text:span><text:span text:style-name="T78">1</text:span><text:span text:style-name="T79"><text:s/>straipsnis.<text:s/></text:span><text:span text:style-name="T80">Pavojingų krovinių vežimo saugos specialisto nepaskyrimas ar nepranešimas apie šio specialisto paskyrimą, ataskaitų apie veiklą, susijusią su pavojingų krovinių vežimu, jų pakrovimu ir (ar) iškrovimu bei laikinu sandėliavimu nepatei</text:span><text:span text:style-name="T81">kimas arba neteisingų duomenų šioje ataskaitoje pateikimas</text:span></text:p>
      <text:p text:style-name="P82">Pavojingų krovinių vežimo automobilių, geležinkelių, vidaus vandenų transportu saugos specialisto nepaskyrimas įmonėje arba nepranešimas nustatyta tvarka apie paskirtą įmonėje pavojingų krovinių<text:s/>vežimo saugos specialistą –</text:p>
      <text:p text:style-name="P83">užtraukia baudą įmonių vadovams ar jų įgaliotiems asmenims, kuriems pavesta vadovauti krovinių vežimo veiklai, nuo penkių šimtų iki vieno tūkstančio litų.</text:p>
      <text:p text:style-name="P84">Ataskaitų apie veiklą, susijusią su pavojingų krovinių vežimu, jų pakrovimu ir (ar) iškrovimu bei laikinu sandėliavimu nepateikimas arba neteisingų duomenų šioje ataskaitoje pateikimas –</text:p>
      <text:p text:style-name="P85">užtraukia baudą įmonių vadovams ar jų įgaliotiems asmenims, kuriems pavesta vadovauti krovinių vežimo veiklai, nuo trijų šimtų iki<text:s/>penkių šimtų litų.“</text:p>
      <text:p text:style-name="P86"/>
      <text:p text:style-name="P87"><text:span text:style-name="T88">3</text:span><text:span text:style-name="T89"><text:s/>straipsnis.<text:s/></text:span><text:span text:style-name="T90">Kodekso papildymas 136</text:span><text:span text:style-name="T91">2</text:span><text:span text:style-name="T92">straipsniu</text:span></text:p>
      <text:p text:style-name="P93">Papildyti Kodeksą 136<text:span text:style-name="T94">2</text:span><text:s/>straipsniu:</text:p>
      <text:p text:style-name="P95">„<text:span text:style-name="T96">136</text:span><text:span text:style-name="T97">2</text:span><text:span text:style-name="T98"><text:s/>straipsnis.<text:s/></text:span><text:span text:style-name="T99">Pavojingų krovinių vežimo kelių transportu reikalavimų pažeidimas</text:span></text:p>
      <text:p text:style-name="P100">Draudžiamų vežti kelių transportu pavojingų<text:s/>krovinių pateikimas vežėjui vežti –</text:p>
      <text:p text:style-name="P101">užtraukia baudą fiziniams asmenims ar įmonių vadovams, pateikusiems krovinius vežti, nuo penkių šimtų iki vieno tūkstančio litų.</text:p>
      <text:p text:style-name="P102">Pavojingų krovinių pateikimas vežėjui vežti su neteisingai užpildytais vežimo dokumentais arba reikalavimų neatitinkančiomis raštiškomis instrukcijomis –</text:p>
      <text:p text:style-name="P103">užtraukia baudą fiziniams asmenims ar įmonių vadovams, pateikusiems krovinius vežti, nuo penkių šimtų iki vieno tūkstančio litų.</text:p>
      <text:p text:style-name="P104">Pavojingų krovinių pateikimas vežėjui vežti atitinkamai<text:s/>medžiagai vežti neleidžiamoje naudoti taroje arba reikalavimų neatitinkančioje taroje –</text:p>
      <text:p text:style-name="P105">užtraukia baudą fiziniams asmenims ar įmonių vadovams, pateikusiems krovinius vežti, nuo penkių šimtų iki vieno tūkstančio litų.</text:p>
      <text:p text:style-name="P106">Pavojingų krovinių siuntimo reikalavimų ir apribojimų nesilaikymas arba pavojingų krovinių pakrovimas į transporto priemonę, kai ta transporto priemonė ar jos vairuotojas neatitinka keliamų reikalavimų, –</text:p>
      <text:p text:style-name="P107">užtraukia baudą fiziniams asmenims ar įmonių vadovams, siunčiantiems krovinius, nuo<text:s/>penkių šimtų iki vieno tūkstančio litų.</text:p>
      <text:p text:style-name="P108">Draudžiamų vežti kelių transportu pavojingų krovinių vežimas –</text:p>
      <text:p text:style-name="P109">užtraukia baudą įmonių vadovams nuo penkių šimtų iki vieno tūkstančio litų ir vairuotojams – nuo trijų šimtų iki penkių šimtų litų.</text:p>
      <text:p text:style-name="P110">Pavojingų krovinių vežimas draudžiamu transportavimo būdu, netinkamo tipo ar pažeista transporto priemone arba mišraus sukrovimo reikalavimų nesilaikymas –</text:p>
      <text:p text:style-name="P111">užtraukia baudą įmonių vadovams nuo penkių šimtų iki vieno tūkstančio litų ir vairuotojams – nuo trijų šimtų iki<text:s/>penkių šimtų litų.</text:p>
      <text:p text:style-name="P112">Pavojingų krovinių vežimas neturint transporto dokumentų, raštiškų instrukcijų, Kelių transporto priemonių vairuotojo pasirengimo vežti pavojingus krovinius pagal ADR pažymėjimo, transporto priemonės<text:s/><text:soft-page-break/>tinkamumo vežti tam tikrus pavojingus krovinius sertifikato ar kokio nors kito vežant pavojingus krovinius reikalingo dokumento –</text:p>
      <text:p text:style-name="P113">užtraukia baudą įmonių vadovams nuo dviejų šimtų penkiasdešimties iki penkių šimtų litų ir vairuotojams nuo vieno šimto iki dviejų šimtų litų.</text:p>
      <text:p text:style-name="P114">Transporto priemonės ar pakuotės neatitikimas joms keliamų reikalavimų vežant pavojingus krovinius –</text:p>
      <text:p text:style-name="P115">užtraukia baudą vairuotojams nuo penkiasdešimties iki vieno šimto litų ir įmonių vadovams nuo vieno šimto iki dviejų šimtų litų.</text:p>
      <text:p text:style-name="P116">Pavojingų krovinių vežimas nepaženklinta arba ne pagal nustatytus reikalavimus paženklinta transporto priemone, konteineriu ar pakuote –</text:p>
      <text:p text:style-name="P117">užtraukia baudą įmonių vadovams arba vairuotojams nuo penkiasdešimties iki vieno šimto penkiasdešimties litų.</text:p>
      <text:p text:style-name="P118">Pavojingų krovinių vežimas neturint ar turint nustatytus reikalavimus neatitinkančias priešgaisrines ir (ar) saugos priemones –<text:s/></text:p>
      <text:p text:style-name="P119">užtraukia baudą įmonių vadovams arba vairuotojams nuo penkiasdešimties iki dviejų šimtų litų.</text:p>
      <text:p text:style-name="P120">Pavojingų krovinių vežimo palaidai, konteineriuose ar cisternose reikalavimų nesilaikymas –</text:p>
      <text:p text:style-name="P121">užtraukia baudą įmonių vadovams arba vairuotojams nuo dviejų šimtų penkiasdešimties iki penkių šimtų litų.</text:p>
      <text:p text:style-name="P122">Transporto priemonių su pavojingais kroviniais stovėjimas nesilaikant nustatytų reikalavimų –</text:p>
      <text:p text:style-name="P123">užtraukia baudą<text:s/>vairuotojams nuo penkiasdešimties iki dviejų šimtų litų.</text:p>
      <text:p text:style-name="P124">Pavojingų krovinių vežimo reikalavimų pažeidimai, išskyrus numatytuosius šiame straipsnyje –<text:s/></text:p>
      <text:p text:style-name="P125">užtraukia įspėjimą arba baudą fiziniams asmenims ar įmonių vadovams, siunčiantiems arba vežantiems krovinius, arba vairuotojams iki vieno šimto litų.</text:p>
      <text:p text:style-name="P126"><text:span text:style-name="T127">Pastaba</text:span>. Šio straipsnio antroji–ketvirtoji ir šeštoji–tryliktoji dalys netaikomos, kai pavojingi kroviniai vežami neviršijant teisės aktais nustatytų mažiausių kiekių arba vadovaujantis teisės aktų nustatytomis išlygomis“.</text:p>
      <text:p text:style-name="P128"/>
      <text:p text:style-name="P129"><text:span text:style-name="T130">4</text:span><text:span text:style-name="T131"><text:s/>straipsnis.<text:s/></text:span><text:span text:style-name="T132">142</text:span><text:span text:style-name="T133">2</text:span><text:span text:style-name="T134"><text:s/>straipsnio 4 ir 5 dalių pakeitimas</text:span></text:p>
      <text:p text:style-name="P135">1. 142<text:span text:style-name="T136">2<text:s/></text:span>straipsnio 4 dalyje vietoj žodžių „vidaus ir tarptautiniais“ įrašyti žodžius „vietinio susisiekimo“ ir šią dalį išdėstyti taip:</text:p>
      <text:p text:style-name="P137">„Kelių transporto priemonių,<text:s/>vežančių keleivius vietinio susisiekimo maršrutais, ekipažų (vairuotojų) vairavimo ir poilsio režimo nesilaikymas –</text:p>
      <text:p text:style-name="P138">užtraukia baudą vairuotojams nuo vieno šimto iki dviejų šimtų litų arba vežėjams – nuo dviejų šimtų penkiasdešimties iki penkių šimtų litų“.</text:p>
      <text:p text:style-name="P139">2. 142<text:span text:style-name="T140">2</text:span><text:s/>straipsnio 5 dalyje vietoj žodžių „vidaus ir tarptautiniais“ įrašyti žodžius „vietinio susisiekimo“, vietoj žodžių „dviejų šimtų penkiasdešimties iki penkių šimtų“ įrašyti žodžius „penkių šimtų iki vieno tūkstančio“ ir šią dalį išdėstyti<text:s/>taip:<text:s/></text:p>
      <text:p text:style-name="P141">„Kelių transporto priemonių, vežančių keleivius vietinio susisiekimo maršrutais, ekipažų (vairuotojų) vairavimo ir poilsio režimo apskaitos dokumentų pildymo ir saugojimo reikalavimų nesilaikymas –</text:p>
      <text:p text:style-name="P142">užtraukia baudą vairuotojams nuo vieno šimto iki<text:s/>dviejų šimtų litų arba vežėjams – nuo penkių šimtų iki vieno tūkstančio litų.“</text:p>
      <text:p text:style-name="P143"/>
      <text:p text:style-name="P144"><text:span text:style-name="T145">5</text:span><text:span text:style-name="T146"><text:s/>straipsnis.<text:s/></text:span><text:span text:style-name="T147">142</text:span><text:span text:style-name="T148">4<text:s/></text:span><text:span text:style-name="T149">straipsnio 1, 2 dalių pakeitimas ir 3, 4 dalių pripažinimas netekusiomis galios<text:s/></text:span></text:p>
      <text:p text:style-name="P150">Pakeisti 142<text:span text:style-name="T151">4<text:s/></text:span>straipsnio 1, 2 dalis, pripažinti netekusiomis galios 3, 4 dalis ir visą straipsnį išdėstyti taip:</text:p>
      <text:p text:style-name="P152">„<text:span text:style-name="T153">142</text:span><text:span text:style-name="T154">4</text:span><text:span text:style-name="T155"><text:s/>straipsnis.</text:span><text:s/><text:span text:style-name="T156">Krovinių vežimo kelių transporto priemonėmis vidaus ir tarptautiniais maršrutais taisyklių pažeidimas<text:s/></text:span></text:p>
      <text:p text:style-name="P157">Krovinių vežimas kelių transporto priemonėmis tarptautiniais maršrutais be kelionės leidimo, su neatitinkančiu važiavimo pobūdžio ar neužpildytu leidimu –<text:s/></text:p>
      <text:p text:style-name="P158">užtraukia baudą vairuotojams nuo penkių šimtų iki vieno tūkstančio penkių šimtų litų ir įmonių vadovams nuo dviejų tūkstančių iki trijų tūkstančių litų.<text:s/></text:p>
      <text:p text:style-name="P159">Krovinių vežimas kelių<text:s/>transporto priemonėmis vidaus ir tarptautiniais maršrutais neturint krovininį kelių transportą reglamentuojančiuose teisės aktuose nurodytų dokumentų arba turint ne pagal nustatytus reikalavimus užpildytus dokumentus, jei nėra šio straipsnio pirmojoje dalyje ir šio kodekso 163<text:span text:style-name="T160">11</text:span><text:s/>straipsnyje<text:span text:style-name="T161"><text:s/></text:span>numatytų požymių, –<text:s/></text:p>
      <text:p text:style-name="P162">užtraukia baudą vairuotojams iki penkiasdešimties litų ir įmonių vadovams – nuo vieno šimto iki dviejų šimtų litų.“</text:p>
      <text:p text:style-name="P163"/>
      <text:p text:style-name="P164"><text:span text:style-name="T165">6</text:span><text:span text:style-name="T166"><text:s/>straipsnis.<text:s/></text:span><text:span text:style-name="T167">Kodekso papildymas 142</text:span><text:span text:style-name="T168">5<text:s/></text:span><text:span text:style-name="T169">straipsniu</text:span></text:p>
      <text:p text:style-name="P170">Papildyti Kodeksą<text:s/>142<text:span text:style-name="T171">5</text:span><text:s/>straipsniu:</text:p>
      <text:p text:style-name="P172">„<text:span text:style-name="T173">142</text:span><text:span text:style-name="T174">5</text:span><text:span text:style-name="T175"><text:s/>straipsnis.<text:s/></text:span><text:span text:style-name="T176">Kelių transporto priemonių, vežančių keleivius ar krovinius vidaus ir (ar) tarptautiniais maršrutais, ekipažų (vairuotojų) vairavimo be pertraukos trukmės viršijimas</text:span></text:p>
      <text:p text:style-name="P177">Kelių transporto priemonių, vežančių keleivius ar krovinius vidaus ir (ar) tarptautiniais maršrutais, ekipažų (vairuotojų) vairavimo be pertraukos trukmės viršijimas, bet ne daugiau kaip 0,5 valandos, –<text:s/></text:p>
      <text:p text:style-name="P178">užtraukia baudą vairuotojams nuo penkiasdešimties<text:s/>iki vieno šimto litų.</text:p>
      <text:p text:style-name="P179">Kelių transporto priemonių, vežančių keleivius ar krovinius vidaus ir (ar) tarptautiniais maršrutais, ekipažų (vairuotojų) vairavimo be pertraukos trukmės viršijimas nuo 0,5 iki 1 valandos –</text:p>
      <text:p text:style-name="P180">užtraukia baudą vairuotojams nuo vieno<text:s/>šimto iki dviejų šimtų litų.</text:p>
      <text:p text:style-name="P181">Kelių transporto priemonių, vežančių keleivius ar krovinius vidaus ir (ar) tarptautiniais maršrutais, ekipažų (vairuotojų) vairavimo be pertraukos trukmės viršijimas nuo 1 iki 2 valandų –<text:s/></text:p>
      <text:p text:style-name="P182">užtraukia baudą vairuotojams nuo dviejų šimtų iki trijų šimtų litų.</text:p>
      <text:p text:style-name="P183"><text:span text:style-name="T184">Kelių transporto priemonių, vežančių keleivius ar krovinius vidaus ir (ar) tarptautiniais maršrutais, ekipažų (vairuotojų) vairavimo be pertraukos trukmės viršijimas nuo 2 iki 3 valandų –</text:span></text:p>
      <text:p text:style-name="P185">užtraukia baudą vairuotojams nuo trijų šimtų iki penkių šimtų litų.</text:p>
      <text:p text:style-name="P186">Kelių transporto priemonių, vežančių keleivius ar krovinius vidaus ir (ar) tarptautiniais maršrutais, ekipažų (vairuotojų) vairavimo be pertraukos trukmės viršijimas nuo 3 iki 4 valandų –<text:s/></text:p>
      <text:p text:style-name="P187">užtraukia baudą vairuotojams nuo penkių šimtų iki septynių šimtų penkiasdešimties litų.</text:p>
      <text:p text:style-name="P188">Kelių transporto priemonių, vežančių keleivius ar krovinius vidaus ir (ar) tarptautiniais maršrutais, ekipažų (vairuotojų) vairavimo be pertraukos trukmės viršijimas daugiau kaip 4 valandomis<text:s/>–<text:s/></text:p>
      <text:p text:style-name="P189">užtraukia baudą vairuotojams nuo septynių šimtų penkiasdešimties iki vieno tūkstančio litų.“</text:p>
      <text:p text:style-name="P190"/>
      <text:p text:style-name="P191"><text:span text:style-name="T192">7</text:span><text:span text:style-name="T193"><text:s/>straipsnis.<text:s/></text:span><text:span text:style-name="T194">Kodekso papildymas 142</text:span><text:span text:style-name="T195">6<text:s/></text:span><text:span text:style-name="T196">straipsniu</text:span></text:p>
      <text:p text:style-name="P197">Papildyti Kodeksą 142<text:span text:style-name="T198">6</text:span><text:s/>straipsniu:</text:p>
      <text:p text:style-name="P199">„<text:span text:style-name="T200">142</text:span><text:span text:style-name="T201">6</text:span><text:span text:style-name="T202"><text:s/>straipsnis.<text:s/></text:span><text:span text:style-name="T203">Kelių transporto priemonių, vežančių k</text:span><text:span text:style-name="T204">eleivius ar krovinius vidaus ir (ar) tarptautiniais maršrutais, ekipažų (vairuotojų) kasdienio vairavimo trukmės viršijimas</text:span></text:p>
      <text:p text:style-name="P205">Kelių transporto priemonių, vežančių keleivius ar krovinius vidaus ir (ar) tarptautiniais maršrutais, ekipažų (vairuotojų) kasdienio vairavimo trukmės viršijimas, bet ne daugiau kaip 0,5 valandos, –</text:p>
      <text:p text:style-name="P206">užtraukia baudą vairuotojams nuo penkiasdešimties iki vieno šimto litų.</text:p>
      <text:p text:style-name="P207">Kelių transporto priemonių, vežančių keleivius ar krovinius vidaus ir (ar) tarptautiniais maršrutais, ekipažų (vairuotojų) kasdienio vairavimo trukmės viršijimas nuo 0,5 iki 1 valandos –</text:p>
      <text:p text:style-name="P208">užtraukia baudą vairuotojams nuo vieno šimto iki dviejų šimtų litų.</text:p>
      <text:p text:style-name="P209">Kelių transporto priemonių, vežančių keleivius ar krovinius vidaus ir (ar) tarptautiniais maršrutais, ekipažų (vairuotojų) kasdienio vairavimo trukmės viršijimas nuo 1 iki 2 valandų –<text:s/></text:p>
      <text:p text:style-name="P210">užtraukia baudą vairuotojams nuo dviejų šimtų iki trijų šimtų litų.</text:p>
      <text:p text:style-name="P211">Kelių transporto priemonių, vežančių keleivius ar krovinius vidaus ir (ar) tarptautiniais maršrutais, ekipažų (vairuotojų) kasdienio vairavimo trukmės viršijimas nuo 2 iki 3 valandų –<text:s/></text:p>
      <text:p text:style-name="P212">užtraukia baudą vairuotojams nuo trijų šimtų iki penkių šimtų litų.</text:p>
      <text:p text:style-name="P213">Kelių transporto priemonių, vežančių keleivius ar krovinius vidaus ir (ar) tarptautiniais maršrutais, ekipažų (vairuotojų) kasdienio vairavimo trukmės viršijimas nuo 3 iki 4 valandų –</text:p>
      <text:p text:style-name="P214">užtraukia baudą vairuotojams nuo penkių šimtų iki septynių šimtų penkiasdešimties litų.</text:p>
      <text:p text:style-name="P215"><text:span text:style-name="T216">Kelių transporto priemonių, vežančių keleivius ar krovinius vidaus ir (ar) tarptautiniais maršrutais, ekipažų (vairuotojų) kasdienio vairavimo trukmės viršijimas daugiau kaip 4 valandomis –<text:s/></text:span></text:p>
      <text:p text:style-name="P217">užtraukia baudą vairuotojams nuo septynių šimtų penkiasdešimties iki vieno tūkstančio litų.“</text:p>
      <text:p text:style-name="P218"/>
      <text:p text:style-name="P219"><text:span text:style-name="T220">8</text:span><text:span text:style-name="T221"><text:s/>straipsnis.<text:s/></text:span><text:span text:style-name="T222">Kodekso papildymas 142</text:span><text:span text:style-name="T223">7<text:s/></text:span><text:span text:style-name="T224">straipsniu</text:span></text:p>
      <text:p text:style-name="P225">Papildyti Kodeksą 142<text:span text:style-name="T226">7</text:span><text:s/>straipsniu:</text:p>
      <text:p text:style-name="P227">„<text:span text:style-name="T228">142</text:span><text:span text:style-name="T229">7</text:span><text:span text:style-name="T230"><text:s/>straipsnis.<text:s/></text:span><text:span text:style-name="T231">Kelių transporto priemonių, vežančių keleivius ar krovinius vidaus ir (ar) tarptautiniais maršrutais,<text:s/></text:span><text:span text:style-name="T232">ekipažų (vairuotojų) kasdienio poilsio trukmės pažeidimas</text:span><text:s/></text:p>
      <text:p text:style-name="P233">Kelių transporto priemonių, vežančių keleivius ar krovinius vidaus ir (ar) tarptautiniais maršrutais, ekipažų (vairuotojų) kasdienio poilsio trukmės pažeidimas, kai trūksta ne daugiau kaip 1 valandos kasdienio poilsio, –<text:s/></text:p>
      <text:p text:style-name="P234">užtraukia baudą vairuotojams nuo vieno šimto iki dviejų šimtų litų.</text:p>
      <text:p text:style-name="P235">Kelių transporto priemonių, vežančių keleivius ar krovinius vidaus ir (ar) tarptautiniais maršrutais, ekipažų (vairuotojų) kasdienio poilsio trukmės pažeidimas, kai trūksta nuo 1 iki 2 valandų kasdienio poilsio, –<text:s/></text:p>
      <text:p text:style-name="P236">užtraukia baudą vairuotojams nuo dviejų šimtų iki trijų šimtų litų.</text:p>
      <text:p text:style-name="P237">Kelių transporto priemonių, vežančių keleivius ar krovinius vidaus ir (ar) tarptautiniais maršrutais, ekipažų (vairuotojų) kasdienio poilsio trukmės pažeidimas, kai trūksta nuo 2 iki 4 valandų kasdienio poilsio, –</text:p>
      <text:p text:style-name="P238">užtraukia baudą vairuotojams nuo trijų šimtų iki penkių šimtų litų.</text:p>
      <text:p text:style-name="P239">Kelių transporto priemonių, vežančių keleivius ar krovinius vidaus ir (ar) tarptautiniais maršrutais, ekipažų (vairuotojų) kasdienio poilsio trukmės pažeidimas, kai trūksta nuo 4 iki 6 valandų kasdienio poilsio, –<text:s/></text:p>
      <text:p text:style-name="P240"><text:span text:style-name="T241">užtraukia baudą vairuotojams nuo penkių šimtų iki septynių šimtų penkiasdešimties litų.</text:span></text:p>
      <text:p text:style-name="P242">Kelių transporto priemonių, vežančių keleivius ar krovinius vidaus ir (ar) tarptautiniais maršrutais, ekipažų (vairuotojų) kasdienio poilsio trukmės pažeidimas, kai trūksta daugiau kaip 6 valandų kasdienio poilsio, –</text:p>
      <text:p text:style-name="P243">užtraukia baudą vairuotojams nuo septynių šimtų penkiasdešimties iki vieno tūkstančio litų.</text:p>
      <text:p text:style-name="P244">Kelių transporto priemonių, vežančių keleivius ar krovinius vidaus ir (ar) tarptautiniais maršrutais, ekipažų (vairuotojų) kasdienio poilsio laiko suskirstymas į laikotarpius pažeidžiant teisės aktų nustatytus reikalavimus –<text:s/></text:p>
      <text:p text:style-name="P245">užtraukia baudą<text:s/>vairuotojams nuo vieno šimto iki dviejų šimtų litų.“</text:p>
      <text:p text:style-name="P246"/>
      <text:p text:style-name="P247"><text:span text:style-name="T248">9</text:span><text:span text:style-name="T249"><text:s/>straipsnis.<text:s/></text:span><text:span text:style-name="T250">Kodekso papildymas 142</text:span><text:span text:style-name="T251">8<text:s/></text:span><text:span text:style-name="T252">straipsniu</text:span></text:p>
      <text:p text:style-name="P253">Papildyti Kodeksą 142<text:span text:style-name="T254">8</text:span><text:s/>straipsniu:</text:p>
      <text:p text:style-name="P255">„<text:span text:style-name="T256">142</text:span><text:span text:style-name="T257">8</text:span><text:span text:style-name="T258"><text:s/>straipsnis.<text:s/></text:span><text:span text:style-name="T259">Kelių transporto priemonių, vežančių keleivius ar krovinius vidaus ir (ar)<text:s/></text:span><text:span text:style-name="T260">tarptautiniais maršrutais, ekipažų (vairuotojų) nustatyto vairavimo laiko viršijimas</text:span></text:p>
      <text:p text:style-name="P261">Kelių transporto priemonių, vežančių keleivius ar krovinius vidaus ir (ar) tarptautiniais maršrutais, ekipažų (vairuotojų) nustatyto vairavimo laiko per 6 dienas arba 12<text:s/>dienų, arba 2 savaites viršijimas, bet ne daugiau 2 valandomis, –<text:s/></text:p>
      <text:p text:style-name="P262">užtraukia baudą vairuotojams nuo penkiasdešimties iki vieno šimto litų.</text:p>
      <text:p text:style-name="P263">Kelių transporto priemonių, vežančių keleivius ar krovinius vidaus ir (ar) tarptautiniais maršrutais, ekipažų (vairuotojų) nustatyto vairavimo laiko per 6 dienas arba 12 dienų, arba 2 savaites viršijimas, bet ne daugiau kaip nuo 2 iki 4 valandų, –<text:s/></text:p>
      <text:p text:style-name="P264">užtraukia baudą vairuotojams nuo vieno šimto iki dviejų šimtų litų.</text:p>
      <text:p text:style-name="P265">Kelių transporto priemonių, vežančių keleivius<text:s/>ar krovinius vidaus ir (ar) tarptautiniais<text:span text:style-name="T266"><text:s/></text:span>maršrutais, ekipažų (vairuotojų) nustatyto vairavimo laiko per 6 dienas arba 12 dienų, arba 2 savaites viršijimas, bet ne daugiau kaip nuo 4 iki 8 valandų, –<text:s/></text:p>
      <text:p text:style-name="P267">užtraukia baudą vairuotojams nuo dviejų šimtų iki trijų šimtų litų.</text:p>
      <text:p text:style-name="P268">Kelių transporto priemonių, vežančių keleivius ar krovinius vidaus ir (ar) tarptautiniais maršrutais, ekipažų (vairuotojų) nustatyto vairavimo laiko per 6 dienas arba 12 dienų, arba 2 savaites viršijimas daugiau kaip 8 valandomis –<text:s/></text:p>
      <text:p text:style-name="P269">užtraukia baudą vairuotojams nuo trijų šimtų iki penkių šimtų litų.“</text:p>
      <text:p text:style-name="P270"/>
      <text:p text:style-name="P271"><text:span text:style-name="T272">10</text:span><text:span text:style-name="T273"><text:s/>straipsnis.<text:s/></text:span><text:span text:style-name="T274">Kodekso papildymas 142</text:span><text:span text:style-name="T275">9<text:s/></text:span><text:span text:style-name="T276">straipsniu</text:span></text:p>
      <text:p text:style-name="P277">Papildyti Kodeksą 142<text:span text:style-name="T278">9</text:span><text:s/>straipsniu:</text:p>
      <text:p text:style-name="P279"><text:span text:style-name="T280">„</text:span><text:span text:style-name="T281">142</text:span><text:span text:style-name="T282">9</text:span><text:span text:style-name="T283"><text:s/>straipsnis.<text:s/></text:span><text:span text:style-name="T284">Kelių transporto priemonių, vežančių keleivius ar krovinius vidaus ir<text:s/></text:span><text:span text:style-name="T285">(ar) tarptautiniais maršrutais, ekipažų (vairuotojų) vairavimas su neįrengtu, neveikiančiu ar neatitinkančiu nustatytų reikalavimų vairavimo ir poilsio režimo apskaitos prietaisu, šio prietaiso rodmenų ir registracijos lapų<text:s/></text:span><text:soft-page-break/><text:span text:style-name="T286">netinkamas naudojimas ir klastoj</text:span><text:span text:style-name="T287">imas, vairavimo ir poilsio režimo reikalavimų pažeidimas<text:s/></text:span></text:p>
      <text:p text:style-name="P288">Kelių transporto priemonių, vežančių keleivius ar krovinius vidaus ir (ar) tarptautiniais maršrutais, ekipažų (vairuotojų) vairavimas su neįrengtu, neveikiančiu, nesuremontuotu per nustatytą laikotarpį ar neatitinkančiu nustatytų reikalavimų vairavimo ir poilsio režimo apskaitos prietaisu –</text:p>
      <text:p text:style-name="P289"><text:span text:style-name="T290">užtraukia baudą vairuotojams nuo penkių šimtų iki vieno tūkstančio litų,<text:s/></text:span>įmonių vadovams ar jų <text:s/>įgaliotiems asmenims, kuriems pavesta vadovauti krovinių ar keleivių vežimo veiklai, –<text:span text:style-name="T291"><text:s/>nuo dviejų tūkstančių iki trijų tūkstančių litų.</text:span></text:p>
      <text:p text:style-name="P292">Kelių transporto priemonių, vežančių keleivius ar krovinius vidaus ir (ar) tarptautiniais maršrutais, ekipažų (vairuotojų) vairavimas naudojant vairavimo ir poilsio režimo apskaitos prietaisą, kuriame specialiai atjungta viena iš funkcijų arba jis pritaikytas vairavimo ir poilsio rodmenims klastoti, –</text:p>
      <text:p text:style-name="P293"><text:span text:style-name="T294">užtraukia baudą vairuotojams nuo penkių šimtų iki dviejų tūkstančių litų,<text:s/></text:span>įmonių vadovams ar jų įgaliotiems asmenims, kuriems pavesta vadovauti krovinių ar keleivių vežimo veiklai, –<text:span text:style-name="T295"><text:s/>nuo dviejų tūkstančių penkių šimtų iki penkių tūkstančių litų.</text:span></text:p>
      <text:p text:style-name="P296">Kelių transporto priemonių, vežančių keleivius ar krovinius vidaus ir (ar) tarptautiniais maršrutais, ekipažų (vairuotojų) vairavimas naudojant neatitinkančius nustatytų reikalavimų tachografo registracijos lapus ar pažeidžiant nustatytą jų naudojimo tvarką –</text:p>
      <text:p text:style-name="P297">užtraukia baudą vairuotojams nuo vieno šimto iki dviejų šimtų litų, įmonių vadovams ar jų įgaliotiems asmenims, kuriems pavesta vadovauti krovinių ar keleivių vežimo veiklai, – nuo dviejų šimtų penkiasdešimties iki penkių šimtų litų.</text:p>
      <text:p text:style-name="P298">Kelių transporto priemonių, vežančių keleivius ar krovinius vidaus ir (ar) tarptautiniais maršrutais, tachografo registracijos lapų rodmenų klastojimas –</text:p>
      <text:p text:style-name="P299">užtraukia baudą vairuotojams nuo vieno tūkstančio iki dviejų tūkstančių litų, įmonių vadovams ar jų įgaliotiems asmenims, kuriems pavesta vadovauti krovinių ar keleivių vežimo veiklai, – nuo dviejų tūkstančių iki keturių tūkstančių litų</text:p>
      <text:p text:style-name="P300">Kelių transporto priemonių, vežančių keleivius ar krovinius vidaus ir (ar) tarptautiniais maršrutais, ekipažų (vairuotojų) einamos dienos, einamos savaitės ar praėjusios savaitės paskutinės dienos, kurią buvo vairuojama transporto priemonė, tachografo registracijos lapų<text:s/>nepateikimas, neužpildyto ar ne pagal nustatytus reikalavimus<text:span text:style-name="T301"><text:s/></text:span>užpildyto tachografo registracijos lapo pateikimas –</text:p>
      <text:p text:style-name="P302">užtraukia baudą vairuotojams nuo penkių šimtų iki vieno tūkstančio litų.</text:p>
      <text:p text:style-name="P303">Kelių transporto priemonių, vežančių keleivius ar krovinius<text:s/>vidaus ir (ar) tarptautiniais maršrutais, ekipažų (vairuotojų) tachografo registracijos lapo naudojimas daugiau kaip 24 valandas –</text:p>
      <text:p text:style-name="P304">užtraukia baudą vairuotojams nuo penkių šimtų iki vieno tūkstančio litų.<text:s/></text:p>
      <text:p text:style-name="P305">Kelių transporto priemonių, vežančių keleivius<text:s/>ar krovinius vidaus ir (ar) tarptautiniais maršrutais, ekipažų (vairuotojų) vairavimo ir poilsio režimo reikalavimų pažeidimai, jei nėra šio kodekso 142<text:span text:style-name="T306">5<text:s/></text:span>- 142<text:span text:style-name="T307">8<text:s/></text:span>straipsniuose ir šiame straipsnyje numatytų požymių, –<text:span text:style-name="T308"><text:s/></text:span></text:p>
      <text:p text:style-name="P309">užtraukia baudą vairuotojams nuo vieno šimto iki trijų šimtų litų.“</text:p>
      <text:p text:style-name="P310"/>
      <text:p text:style-name="P311"><text:span text:style-name="T312">11</text:span><text:span text:style-name="T313"><text:s/>straipsnis.<text:s/></text:span><text:span text:style-name="T314">Kodekso papildymas 142</text:span><text:span text:style-name="T315">10<text:s/></text:span><text:span text:style-name="T316">straipsniu</text:span></text:p>
      <text:p text:style-name="P317">Papildyti Kodeksą 142<text:span text:style-name="T318">10</text:span><text:s/>straipsniu:</text:p>
      <text:p text:style-name="P319">„<text:span text:style-name="T320">142</text:span><text:span text:style-name="T321">10</text:span><text:span text:style-name="T322"><text:s/>straipsnis.<text:s/></text:span><text:span text:style-name="T323">Kelių transporto priemonių, vežančių keleivius ar krovinius vidaus ir (ar) tarptautiniais maršrutais,<text:s/></text:span><text:span text:style-name="T324">ekipažų (vairuotojų) vairavimo ir poilsio režimo apskaitos dokumentų nesaugojimas nustatytą laiką įmonėje</text:span></text:p>
      <text:p text:style-name="P325">Nuo 5<text:span text:style-name="T326"></text:span><text:s/>iki 10<text:span text:style-name="T327">%<text:s/></text:span>tachografo registracijos lapų (iš patikrintų vairuotojo darbo dienų) nesaugojimas nustatytą laiką įmonėje –</text:p>
      <text:p text:style-name="P328">užtraukia baudą įmonių<text:s/>vadovams ar jų įgaliotiems asmenims, kuriems pavesta vadovauti krovinių ar keleivių vežimo veiklai, nuo vieno tūkstančio iki dviejų tūkstančių litų.</text:p>
      <text:p text:style-name="P329">Nuo 10<text:span text:style-name="T330">% iki 20% tachografo registracijos lapų (iš patikrintų vairuotojo darbo dienų) nesaugojimas nustaty</text:span><text:span text:style-name="T331">tą laiką įmonėje –</text:span></text:p>
      <text:p text:style-name="P332"><text:span text:style-name="T333">užtraukia baudą įmonių vadovams ar jų įgaliotiems asmenims, kuriems pavesta vadovauti krovinių ar keleivių vežimo veiklai, nuo dviejų tūkstančių iki trijų tūkstančių litų.</text:span></text:p>
      <text:p text:style-name="P334"><text:span text:style-name="T335">Daugiau kaip 20%</text:span><text:s/>tachografo registracijos lapų (iš patikrintų<text:s/>vairuotojo darbo dienų) nesaugojimas nustatytą laiką įmonėje –</text:p>
      <text:p text:style-name="P336">užtraukia baudą įmonių vadovams ar jų įgaliotiems asmenims, kuriems pavesta vadovauti krovinių ar keleivių vežimo veiklai, nuo trijų tūkstančių iki penkių tūkstančių litų.“</text:p>
      <text:p text:style-name="P337"/>
      <text:p text:style-name="P338"><text:span text:style-name="T339">12</text:span><text:span text:style-name="T340"><text:s/>s</text:span><text:span text:style-name="T341">traipsnis.<text:s/></text:span><text:span text:style-name="T342">Kodekso papildymas 142</text:span><text:span text:style-name="T343">11</text:span><text:span text:style-name="T344">straipsniu</text:span></text:p>
      <text:p text:style-name="P345">Papildyti Kodeksą 142<text:span text:style-name="T346">11</text:span><text:s/>straipsniu:</text:p>
      <text:p text:style-name="P347">„<text:span text:style-name="T348">142</text:span><text:span text:style-name="T349">11</text:span><text:span text:style-name="T350"><text:s/>straipsnis.<text:s/></text:span><text:span text:style-name="T351">Kelių transporto priemonių, vežančių keleivius ar krovinius vidaus ir (ar) tarptautiniais maršrutais, ekipažų (vairuotojų) vairavimo ir poilsio režimo<text:s/></text:span><text:span text:style-name="T352">nesilaikymas įmonėje</text:span></text:p>
      <text:p text:style-name="P353">Nuo 5<text:span text:style-name="T354"></text:span><text:s/>iki 10<text:span text:style-name="T355">%</text:span><text:s/>tachografo registracijos lapuose (iš patikrintų vairuotojo darbo dienų) nustatytų vairuotojų darbo ir poilsio režimo pažeidimų įmonėje –<text:s/></text:p>
      <text:p text:style-name="P356">užtraukia baudą įmonių vadovams ar jų įgaliotiems asmenims, kuriems pavesta vadovauti krovinių ar keleivių vežimo veiklai, nuo vieno tūkstančio iki dviejų tūkstančių litų.</text:p>
      <text:p text:style-name="P357">Nuo 10<text:span text:style-name="T358">%<text:s/></text:span>iki 20<text:span text:style-name="T359">% tachografo registracijos lapuose (iš patikrintų vairuotojo darbo dienų) nustatytų vairuotojų darbo ir poilsio režimo pažeidimų įmonėje –</text:span></text:p>
      <text:p text:style-name="P360"><text:span text:style-name="T361">užtra</text:span><text:span text:style-name="T362">ukia baudą įmonių vadovams ar jų įgaliotiems asmenims, kuriems pavesta vadovauti krovinių ar keleivių vežimo veiklai, nuo dviejų tūkstančių iki trijų tūkstančių litų.</text:span></text:p>
      <text:p text:style-name="P363"><text:span text:style-name="T364">Daugiau kaip 20%</text:span><text:s/>tachografo registracijos lapuose (iš patikrintų vairuotojo darbo dienų) nustatytų vairuotojų darbo ir poilsio režimo pažeidimų įmonėje –</text:p>
      <text:p text:style-name="P365">užtraukia baudą įmonių vadovams ar jų įgaliotiems asmenims, kuriems pavesta vadovauti krovinių ar keleivių vežimo veiklai, nuo trijų tūkstančių iki penkių tūkstančių litų.“</text:p>
      <text:p text:style-name="P366"/>
      <text:p text:style-name="P367"><text:span text:style-name="T368">13</text:span><text:span text:style-name="T369"><text:s/>straipsnis.<text:s/></text:span><text:span text:style-name="T370">Kodekso papildymas 142</text:span><text:span text:style-name="T371">12</text:span><text:span text:style-name="T372">straipsniu</text:span></text:p>
      <text:p text:style-name="P373">Papildyti Kodeksą 142<text:span text:style-name="T374">12</text:span><text:s/>straipsniu:</text:p>
      <text:p text:style-name="P375">„<text:span text:style-name="T376">142</text:span><text:span text:style-name="T377">12</text:span><text:span text:style-name="T378"><text:s/>straipsnis.<text:s/></text:span><text:span text:style-name="T379">Kelių transporto priemonių, vežančių keleivius ar krovinius vidaus ir (ar)<text:s/></text:span><text:span text:style-name="T380">tarptautiniais maršrutais, ekipažų (vairuotojų) vairavimas be greičio ribojamojo prietaiso, su neveikiančiu, neteisingai nustatytu ar išjungtu greičio ribojamuoju prietaisu</text:span></text:p>
      <text:p text:style-name="P381">Kelių transporto priemonių, vežančių keleivius ar krovinius vidaus ir (ar) tarptautiniais maršrutais, ekipažų (vairuotojų) vairavimas be greičio ribojamojo prietaiso, su neveikiančiu, neteisingai nustatytu ar išjungtu greičio ribojamuoju prietaisu –</text:p>
      <text:p text:style-name="P382">užtraukia baudą vairuotojams nuo vieno tūkstančio iki dviejų tūkstančių litų, įmonių<text:s/>vadovams ar jų įgaliotiems asmenims, kuriems pavesta vadovauti krovinių ar keleivių vežimo veiklai, – nuo keturių tūkstančių iki penkių tūkstančių litų.“</text:p>
      <text:p text:style-name="P383"/>
      <text:p text:style-name="P384"/>
      <text:p text:style-name="P385"><text:span text:style-name="T386">14</text:span><text:span text:style-name="T387"><text:s/>straipsnis.<text:s/></text:span><text:span text:style-name="T388">145</text:span><text:span text:style-name="T389"><text:s/></text:span><text:span text:style-name="T390">straipsnio 2 dalies pakeitimas ir straipsnio papildymas 3 dalimi</text:span></text:p>
      <text:p text:style-name="P391">Pakeisti 145 straipsnio 2 dalį, straipsnį papildyti 3 dalimi ir visą straipsnį <text:s/>išdėstyti taip:</text:p>
      <text:p text:style-name="P392">„<text:span text:style-name="T393">145</text:span><text:span text:style-name="T394"><text:s/>straipsnis.<text:s/></text:span><text:span text:style-name="T395">Automobilių kelių, jų statinių ir įrenginių sugadinimas, sunkiasvorių ir didelių matmenų krovinių vežimas be leidimo</text:span></text:p>
      <text:p text:style-name="P396">Automobilių kelių, jų statinių ir įrenginių ar kelių eismo techninių reguliavimo priemonių sugadinimas, važiavimas asfalto danga vikšriniu transportu, kliūčių kelių eismui sudarymas, tarp jų kelio dangos užteršimas –<text:s/></text:p>
      <text:p text:style-name="P397">užtraukia baudą nuo penkių šimtų iki vieno tūkstančio litų.<text:s/></text:p>
      <text:p text:style-name="P398">Važiavimas be leidimo kelių transporto priemonėmis (jų junginiais) viršijant leidžiamą ašies (ašių) apkrovą ir (ar) leidžiamą bendrąją masę, taip pat važiavimas be leidimo kelių transporto priemonėmis (jų<text:s/><text:soft-page-break/>junginiais), kurių matmenys su kroviniu ar be jo<text:s/>viršija leidžiamus arba nesilaikymas leidime nustatytų vežimo sąlygų –</text:p>
      <text:p text:style-name="P399"><text:span text:style-name="T400">užtraukia baudą vairuotojams nuo penkių šimtų iki vieno tūkstančio litų ir įmonių vadovams ar jų įgaliotiems asmenims, kuriems pavesta vadovauti krovinių ar keleivių vežimo veiklai,<text:s/></text:span><text:span text:style-name="T401">– nuo vieno tūkstančio iki dviejų tūkstančių litų.</text:span></text:p>
      <text:p text:style-name="P402">Tokie pat veiksmai, padaryti asmens, bausto administracine nuobauda už šio straipsnio antrojoje dalyje numatytus pažeidimus, –<text:s/></text:p>
      <text:p text:style-name="P403">užtraukia baudą vairuotojams nuo vieno tūkstančio iki dviejų tūkstančių litų ir įmonių vadovams ar jų įgaliotiems asmenims, kuriems pavesta vadovauti krovinių ar keleivių vežimo veiklai, – nuo dviejų tūkstančių iki keturių tūkstančių litų.“</text:p>
      <text:p text:style-name="P404"/>
      <text:p text:style-name="P405"><text:span text:style-name="T406">15</text:span><text:span text:style-name="T407"><text:s/>straipsnis.<text:s/></text:span><text:span text:style-name="T408">225</text:span><text:span text:style-name="T409"><text:s/></text:span><text:span text:style-name="T410">straipsnio 1 dalies ir 2 dalies 2 punkto pakeitimas</text:span></text:p>
      <text:p text:style-name="P411">1. 225 straipsnio 1 dalyje po skaičiaus ir žodžių „136 straipsnio pirmojoje ir antrojoje dalyse“ įrašyti skaičių ir žodį „136<text:span text:style-name="T412">2</text:span><text:s/>straipsnyje“, po skaičiaus ir žodžių „137 straipsnio antrojoje dalyje (dėl pažeidimų, padarytų pasienio kontrolės punkte)“ įrašyti skaičius ir žodį „142<text:span text:style-name="T413">5</text:span>–142<text:span text:style-name="T414">12</text:span><text:s/>straipsniuose“ ir šią dalį išdėstyti taip:</text:p>
      <text:p text:style-name="P415">„Policija nagrinėja šio kodekso 51<text:span text:style-name="T416">11</text:span>, 81, 82 straipsniuose (dėl pažeidimų automobilių transporte), 107<text:span text:style-name="T417">1</text:span>, 107<text:span text:style-name="T418">2</text:span>, 110 straipsniuose, 111 straipsnio pirmojoje, antrojoje, trečiojoje ir<text:s/>ketvirtojoje dalyse, 112, 113, 114 straipsniuose, 117 straipsnio trečiojoje dalyje, 118–120, 123–129 straipsniuose, 130 straipsnio pirmojoje dalyje, 130<text:span text:style-name="T419">2</text:span><text:s/>straipsnyje, 131–134 straipsniuose, 136 straipsnio pirmojoje ir antrojoje dalyse, 136<text:span text:style-name="T420">2</text:span><text:s/>straipsnyje, 137 straipsnio antrojoje dalyje (dėl pažeidimų, padarytų pasienio kontrolės punkte), 142<text:span text:style-name="T421">5</text:span>–142<text:span text:style-name="T422">12</text:span><text:s/>straipsniuose, 143 straipsnyje (išskyrus automobilių transporte padarytus pažeidimus), 145–147, 149, 155, 160–162, 165, 166, 167, 167<text:span text:style-name="T423">1</text:span>, 167<text:span text:style-name="T424">2</text:span><text:s/>straipsniuose, 167<text:span text:style-name="T425">3</text:span><text:s/>straipsnio ketvirtojoje dalyje, 169, 170 straipsniuose, 171 straipsnio trečiojoje dalyje, 172 straipsnyje (dėl asmens bei turto saugos veikloje padarytų pažeidimų), 174, 176, 176<text:span text:style-name="T426">1</text:span>, 177, 177<text:span text:style-name="T427">1</text:span>, 177<text:span text:style-name="T428">2</text:span><text:s/>straipsniuose, 178 straipsnio pirmojoje ir antrojoje dalyse,<text:s/>182 straipsnio pirmojoje dalyje, 182<text:span text:style-name="T429">1</text:span><text:s/>straipsnio pirmojoje dalyje, 183 straipsnio pirmojoje ir antrojoje dalyse, 185<text:span text:style-name="T430">1</text:span>, 185<text:span text:style-name="T431">2</text:span>, 185<text:span text:style-name="T432">4</text:span><text:s/>straipsniuose, 187 straipsnio trečiojoje ir ketvirtojoje dalyse, 187<text:span text:style-name="T433">8</text:span><text:s/>straipsnyje, 188 straipsnio antrojoje dalyje, 193, 194,<text:s/>195, 196, 197<text:span text:style-name="T434">1</text:span>, 199, 199<text:span text:style-name="T435">1</text:span>, 200, 201<text:span text:style-name="T436">2</text:span>, 204, 204<text:span text:style-name="T437">1</text:span>, 205<text:span text:style-name="T438">2</text:span>, 206–206<text:span text:style-name="T439">3</text:span><text:s/>straipsniuose, 209<text:span text:style-name="T440">3</text:span><text:s/>straipsnio pirmojoje dalyje (dėl policijos nustatytų pažeidimų) ir 210 straipsnio trečiojoje dalyje (dėl policijos nustatytų pažeidimų) numatytų administracinių teisės pažeidimų bylas.“<text:s/></text:p>
      <text:p text:style-name="P441">2. 225 straipsnio 2 dalies 2 punkte po skaičių „131–134“ įrašyti skaičius „136<text:span text:style-name="T442">2</text:span>, 142<text:span text:style-name="T443">5</text:span>–142<text:span text:style-name="T444">12</text:span>“ ir šį punktą išdėstyti taip:</text:p>
      <text:p text:style-name="P445">„2) už šio kodekso 81, 82 straipsniuose (dėl pažeidimų automobilių transporte), 123–129 straipsniuose, 130 straipsnio pirmojoje dalyje, 130<text:span text:style-name="T446">2</text:span><text:s/>straipsnyje, 131–134, 136<text:span text:style-name="T447">2</text:span>, 142<text:span text:style-name="T448">5</text:span>–142<text:span text:style-name="T449">12</text:span>, 145–147, 149, 160, 160<text:span text:style-name="T450">1</text:span>, 160<text:span text:style-name="T451">2</text:span>, 169 straipsniuose, 187 straipsnio trečiojoje ir ketvirtojoje dalyse, 187<text:span text:style-name="T452">8</text:span><text:s/>straipsnyje numatytus administracinius teisės pažeidimus – policijos pareigūnai, kuriems pavesta atitinkamų taisyklių priežiūra, – policijos vyriausiasis komisaras, vyresnysis komisaras, komisarai, komisarai-inspektoriai, vyresnieji inspektoriai – baudą, teisės vairuoti transporto priemones atėmimą ir daiktų, kurie buvo administracinio teisės pažeidimo padarymo įrankis arba tiesioginis objektas, konfiskavimą; kiti tam įgalioti policijos pareigūnai – baudą iki dviejų šimtų litų.“<text:s/></text:p>
      <text:p text:style-name="P453"/>
      <text:p text:style-name="P454"><text:span text:style-name="T455">16</text:span><text:span text:style-name="T456"><text:s/>straipsnis.<text:s/></text:span><text:span text:style-name="T457">225</text:span><text:span text:style-name="T458">2<text:s/></text:span><text:span text:style-name="T459">straipsnio 1 dalies pakeitimas</text:span></text:p>
      <text:p text:style-name="P460">225<text:span text:style-name="T461">2</text:span><text:s/>straipsnio 1 dalyje po skaičiaus ir žodžių „124<text:span text:style-name="T462">1</text:span><text:s/>straipsnio šeštojoje dalyje (dėl įstatymų numatyto draudimo dokumento neturėjimo pasienio kontrolės punktuose)“ įrašyti skaičių ir žodžius „136<text:span text:style-name="T463">2</text:span><text:s/>straipsnyje (dėl pažeidimų, padarytų pasienio kontrolės punktuose)“ ir šią dalį išdėstyti taip:</text:p>
      <text:p text:style-name="P464">„Valstybės sienos apsaugos tarnyba nagrinėja šio kodekso 123 straipsnio šeštojoje dalyje (dėl pažeidimų, padarytų pasienio kontrolės punktuose), 124<text:span text:style-name="T465">1</text:span><text:s/>straipsnio šeštojoje dalyje (dėl įstatymų numatyto draudimo dokumento neturėjimo pasienio kontrolės punktuose), 136<text:span text:style-name="T466">2</text:span><text:s/>straipsnyje (dėl pažeidimų, padarytų pasienio kontrolės punktuose), 137 straipsnio antrojoje dalyje (dėl pažeidimų, padarytų pasienio kontrolės punktuose), 205 straipsnyje, 206 ir 206<text:span text:style-name="T467">2</text:span><text:s/>straipsniuose, 210 straipsnio trečiojoje dalyje (dėl pažeidimų, padarytų pasienio ruože) numatytų administracinių teisės pažeidimų bylas.“<text:s/></text:p>
      <text:p text:style-name="P468"/>
      <text:p text:style-name="P469"><text:span text:style-name="T470">17</text:span><text:span text:style-name="T471"><text:s/>straipsnis.<text:s/></text:span><text:span text:style-name="T472">227 straipsnio 1 dalies pakeitimas</text:span></text:p>
      <text:p text:style-name="P473">227 straipsnio 1 dalyje po skaičiaus ir žodžių „136 straipsnio pirmoji dalis“ įrašyti skaičių „136<text:span text:style-name="T474">1</text:span>“ir šią dalį išdėstyti taip:</text:p>
      <text:p text:style-name="P475">„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text:span text:style-name="T476">1</text:span>, 112<text:span text:style-name="T477">2</text:span><text:s/>straipsniai, 121 straipsnio pirmoji dalis, 136 straipsnio pirmoji dalis, 136<text:span text:style-name="T478">1</text:span>, 138 ir 143 straipsniai).“</text:p>
      <text:p text:style-name="P479"/>
      <text:p text:style-name="P480"><text:span text:style-name="T481">18</text:span><text:span text:style-name="T482"><text:s/>straipsnis.<text:s/></text:span><text:span text:style-name="T483">229 straipsnio 1 dalies pakeitimas</text:span></text:p>
      <text:p text:style-name="P484">229 straipsnio 1 dalyje po skaičiaus ir žodžių „136 straipsnio antroji dalis“ įrašyti skaičių „136<text:span text:style-name="T485">1</text:span>“ir šią dalį išdėstyti<text:s/>taip:</text:p>
      <text:p text:style-name="P486">„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19<text:span text:style-name="T487">1</text:span><text:s/>straipsniai, 119<text:span text:style-name="T488">2</text:span><text:s/>straipsnio antroji dalis, 120 straipsnis, 121 straipsnio pirmoji dalis, 122, 122<text:span text:style-name="T489">1</text:span><text:s/>straipsniai, 136 straipsnio antroji dalis, 136<text:span text:style-name="T490">1</text:span>, 141 ir 143 straipsniai).“</text:p>
      <text:p text:style-name="P491"/>
      <text:p text:style-name="P492"><text:span text:style-name="T493">19</text:span><text:span text:style-name="T494"><text:s/>straipsnis.<text:s/></text:span><text:span text:style-name="T495">232</text:span><text:span text:style-name="T496">1</text:span><text:span text:style-name="T497"><text:s/>s</text:span><text:span text:style-name="T498">traipsnio 1 ir 2 dalių pakeitimas</text:span></text:p>
      <text:p text:style-name="P499">1.<text:span text:style-name="T500"><text:s/></text:span>232<text:span text:style-name="T501">1</text:span><text:s/>straipsnio 1 dalyje po skaičiaus ir žodžių „136 straipsnio trečiojoje dalyje“ įrašyti skaičius „136<text:span text:style-name="T502">1</text:span>, 136<text:span text:style-name="T503">2</text:span>“, vietoj skaičių ir žodžių „142<text:span text:style-name="T504">1</text:span>, 142<text:span text:style-name="T505">2</text:span>, 142<text:span text:style-name="T506">3</text:span>, 142<text:span text:style-name="T507">4</text:span><text:s/>straipsniuose, 145 straipsnio antrojoje dalyje “ įrašyti skaičius ir žodžius „142<text:span text:style-name="T508">1</text:span>–142<text:span text:style-name="T509">12</text:span><text:s/>straipsniuose, 145 straipsnio antrojoje ir trečiojoje dalyse“ ir šią dalį išdėstyti taip:</text:p>
      <text:p text:style-name="P510">„Valstybinė kelių transporto inspekcija prie Susisiekimo ministerijos nagrinėja šio kodekso 136 straipsnio trečiojoje dalyje, 136<text:span text:style-name="T511">1</text:span>, 136<text:span text:style-name="T512">2</text:span>, 137, 137<text:span text:style-name="T513">2</text:span>, 137<text:span text:style-name="T514">3</text:span>, 142, 142<text:span text:style-name="T515">1</text:span>–142<text:span text:style-name="T516">12</text:span><text:s/>straipsniuose, 145 straipsnio antrojoje ir trečiojoje dalyse, 172 straipsnyje (dėl vertimosi automobilių transporto verslu) numatytų administracinių teisės pažeidimų bylas.“</text:p>
      <text:p text:style-name="P517">2. 232<text:span text:style-name="T518">1</text:span><text:s/>straipsnio 2 dalyje po žodžių „skyrių viršininkai“ įrašyti žodžius „skyrių viršininkų pavaduotojai“ ir šią dalį išdėstyti taip:</text:p>
      <text:p text:style-name="P519">„Valstybinės kelių transporto inspekcijos prie Susisiekimo ministerijos vardu nagrinėti administracinių teisės pažeidimų bylas<text:s/>ir skirti administracines nuobaudas turi teisę šios inspekcijos viršininkas ir jo pavaduotojai, skyrių viršininkai, skyrių viršininkų pavaduotojai, vyriausieji inspektoriai, vyresnieji inspektoriai, inspektoriai.“<text:s/></text:p>
      <text:p text:style-name="P520"/>
      <text:p text:style-name="P521"><text:span text:style-name="T522">20</text:span><text:span text:style-name="T523"><text:s/>straipsnis.<text:s/></text:span><text:span text:style-name="T524">233 straipsnio<text:s/></text:span><text:span text:style-name="T525">1 dalies pakeitimas</text:span></text:p>
      <text:p text:style-name="P526">233 straipsnio 1 dalyje po skaičiaus ir žodžių „41<text:span text:style-name="T527">7</text:span><text:s/>straipsnyje“ įrašyti skaičius ir žodžius „142<text:span text:style-name="T528">9</text:span><text:s/>straipsnio ketvirtojoje dalyje, 142<text:span text:style-name="T529">10</text:span>, 142<text:span text:style-name="T530">11</text:span><text:s/>straipsniuose“ ir šią dalį išdėstyti taip:</text:p>
      <text:p text:style-name="P531">„Valstybinė darbo inspekcija nagrinėja šio kodekso 41, 41<text:span text:style-name="T532">1</text:span><text:s/>straipsniuose, 41<text:span text:style-name="T533">4</text:span><text:s/>straipsnio pirmojoje dalyje, 41<text:span text:style-name="T534">5</text:span><text:s/>straipsnio pirmojoje dalyje, 41<text:span text:style-name="T535">7</text:span><text:s/>straipsnyje, 142<text:span text:style-name="T536">9</text:span><text:s/>straipsnio ketvirtojoje dalyje, 142<text:span text:style-name="T537">10</text:span>, 142<text:span text:style-name="T538">11</text:span><text:s/>straipsniuose, 167<text:span text:style-name="T539">3</text:span><text:s/>straipsnio pirmojoje dalyje numatytų administracinių teisės pažeidimų bylas.“</text:p>
      <text:p text:style-name="P540"/>
      <text:p text:style-name="P541"><text:span text:style-name="T542">21</text:span><text:span text:style-name="T543"><text:s/>straipsnis.<text:s/></text:span><text:span text:style-name="T544">237 straipsnio 1 dalies pakeitimas</text:span></text:p>
      <text:p text:style-name="P545">237 straipsnio 1 dalyje po skaičiaus ir žodžių „130 straipsnio antrojoje dalyje“ įrašyti skaičių ir žodį „136<text:span text:style-name="T546">2</text:span><text:s/>straipsnyje“ ir šią dalį išdėstyti taip:</text:p>
      <text:p text:style-name="P547">„Teritorinė muitinė nagrinėja šio kodekso 84<text:span text:style-name="T548">1</text:span><text:s/>straipsnio antrojoje dalyje, 130 straipsnio antrojoje dalyje, 136<text:span text:style-name="T549">2</text:span><text:s/>straipsnyje, 209<text:span text:style-name="T550">1</text:span><text:s/>straipsnio pirmojoje dalyje, 209<text:span text:style-name="T551">2</text:span><text:s/>straipsnio pirmojoje, antrojoje, ketvirtojoje ir penktojoje dalyse, 209<text:span text:style-name="T552">3</text:span><text:s/>straipsnio pirmojoje, ketvirtojoje ir penktojoje dalyse,<text:s/>209<text:span text:style-name="T553">4</text:span><text:s/>straipsnio pirmojoje dalyje, 209<text:span text:style-name="T554">5</text:span>, 209<text:span text:style-name="T555">6</text:span><text:s/>straipsniuose ir 210 straipsnio trečiojoje dalyje numatytų administracinių teisės pažeidimų bylas.“</text:p>
      <text:p text:style-name="P556"/>
      <text:p text:style-name="P557"><text:span text:style-name="T558">22</text:span><text:span text:style-name="T559"><text:s/>straipsnis.<text:s/></text:span><text:span text:style-name="T560">262 straipsnio 3 dalies pakeitimas</text:span></text:p>
      <text:p text:style-name="P561">Pakeisti 262 straipsnio 3 dalį ir ją išdėstyti taip:</text:p>
      <text:p text:style-name="P562">„Protokolas nesurašomas tais atvejais, kai asmuo neginčija padaryto pažeidimo ir jam skiriama ne didesnė kaip dviejų šimtų litų bauda (136 straipsnio trečioji dalis, 136<text:span text:style-name="T563">2</text:span><text:s/>straipsnio septintoji, aštuntoji, devintoji, dešimtoji, vienuoliktoji, dvyliktoji ir tryliktoji dalys, 137 straipsnis, 142<text:span text:style-name="T564">2</text:span>, 142<text:span text:style-name="T565">3</text:span>, 142<text:span text:style-name="T566">4</text:span><text:s/>straipsniai, 142<text:span text:style-name="T567">5</text:span><text:s/>straipsnio pirmoji dalis, 142<text:span text:style-name="T568">6</text:span><text:s/>straipsnio pirmoji dalis, 142<text:span text:style-name="T569">7</text:span><text:s/>straipsnio pirmoji ir šeštoji dalys, 142<text:span text:style-name="T570">8</text:span><text:s/>straipsnio pirmoji dalis, 142<text:span text:style-name="T571">9</text:span><text:s/>straipsnio trečioji, šeštoji ir septintoji dalys), taip pat kai užsienio valstybių vairuotojui visa skiriama bauda paimama pažeidimo padarymo vietoje (136 straipsnio trečioji dalis, 136<text:span text:style-name="T572">2</text:span><text:s/>straipsnio penktoji, šeštoji, septintoji, aštuntoji, devintoji, dešimtoji, vienuoliktoji, dvyliktoji ir tryliktoji dalys, 142 straipsnio šeštoji dalis, 142<text:span text:style-name="T573">2</text:span>, 142<text:span text:style-name="T574">4</text:span><text:s/>straipsniai, 142<text:span text:style-name="T575">5</text:span><text:s/>straipsnio pirmoji dalis, 142<text:span text:style-name="T576">6</text:span><text:s/>straipsnio pirmoji dalis, 142<text:span text:style-name="T577">7</text:span><text:s/>straipsnio pirmoji dalis, 142<text:span text:style-name="T578">8</text:span><text:s/>straipsnio pirmoji dalis, 142<text:span text:style-name="T579">9</text:span><text:s/>straipsnio trečioji, šeštoji ir septintoji dalys, 145 straipsnis), išskyrus atvejus, kai administracinių teisės pažeidimų bylas nagrinėja teritorinė muitinė.“</text:p>
      <text:p text:style-name="P580"/>
      <text:p text:style-name="P581"><text:span text:style-name="T582">23</text:span><text:span text:style-name="T583"><text:s/>straipsnis.<text:s/></text:span><text:span text:style-name="T584">281 straipsnio 2 dalies pakeitimas</text:span></text:p>
      <text:p text:style-name="P585">281 straipsnio 2<text:s/>dalyje vietoj skaičių ir žodžių „142<text:span text:style-name="T586">4<text:s/></text:span><text:s/>straipsniuose ir 145 straipsnio antrojoje dalyje“ įrašyti skaičius ir žodžius „136<text:span text:style-name="T587">2</text:span>, 142<text:span text:style-name="T588">4</text:span>–142<text:span text:style-name="T589">9</text:span>, 142<text:span text:style-name="T590">12<text:s/></text:span>straipsniuose, 145 straipsnio antrojoje ir trečiojoje dalyse“ ir šią dalį išdėstyti taip:</text:p>
      <text:p text:style-name="P591">„Šio kodekso 119, 122–130, 132, 133, 136<text:span text:style-name="T592">2</text:span>, 142<text:span text:style-name="T593">4</text:span>–142<text:span text:style-name="T594">9</text:span>, 142<text:span text:style-name="T595">12<text:s/></text:span>straipsniuose, 145 straipsnio antrojoje ir trečiojoje dalyse numatytų administracinių teisės pažeidimų bylos gali būti nagrinėjamos pagal pažeidimų padarymo vietą, administracinėn atsakomybėn traukiamo asmens gyvenamąją vietą arba pagal transporto priemonių įskaitos vietą.“</text:p>
      <text:p text:style-name="P596"/>
      <text:p text:style-name="P597"><text:span text:style-name="T598">Skelbiu šį Lietuvos Respublikos Seimo priimtą įstatymą.</text:span></text:p>
      <text:p text:style-name="P599"><text:span text:style-name="T600">RESPUBLIKOS PREZIDENTAS</text:span></text:p>
      <text:p text:style-name="P6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4923in" fo:margin-bottom="0.8861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meta:initial-creator>Ingor Golubajev</meta:initial-creator>
    <dc:creator>adlibuser</dc:creator>
    <meta:creation-date>2017-04-11T14:24:00Z</meta:creation-date>
    <dc:date>2017-04-11T14:24:00Z</dc:date>
    <meta:print-date>2005-11-08T12:19:00Z</meta:print-date>
    <meta:template xlink:href="Normal.dotm" xlink:type="simple"/>
    <meta:editing-cycles>2</meta:editing-cycles>
    <meta:editing-duration>PT0S</meta:editing-duration>
    <meta:document-statistic meta:page-count="14" meta:paragraph-count="253" meta:word-count="4453" meta:character-count="34481" meta:row-count="818" meta:non-whitespace-character-count="30281"/>
  </office:meta>
</office:document-meta>
</file>