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P2" style:parent-style-name="Normal" style:family="paragraph">
      <style:paragraph-properties fo:text-align="center" fo:line-height="150%"/>
    </style:style>
    <style:style style:name="P3" style:parent-style-name="Normal" style:family="paragraph">
      <style:paragraph-properties fo:text-align="center" fo:line-height="150%"/>
    </style:style>
    <style:style style:name="P4" style:parent-style-name="Normal" style:family="paragraph">
      <style:paragraph-properties fo:text-align="center" fo:line-height="150%"/>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1.5in"/>
    </style:style>
    <style:style style:name="P28" style:parent-style-name="Normal" style:family="paragraph">
      <style:paragraph-properties fo:text-align="justify" fo:line-height="150%" fo:text-indent="1.5in"/>
    </style:style>
    <style:style style:name="P29" style:parent-style-name="Normal" style:family="paragraph">
      <style:paragraph-properties fo:text-align="justify" fo:line-height="150%" fo:text-indent="1.5in"/>
    </style:style>
    <style:style style:name="P30" style:parent-style-name="Normal" style:family="paragraph">
      <style:paragraph-properties fo:line-height="150%"/>
    </style:style>
  </office:automatic-styles>
  <office:body>
    <office:text text:use-soft-page-breaks="true">
      <text:p text:style-name="P1">Projektas</text:p>
      <text:p text:style-name="P2">LIETUVOS RESPUBLIKOS SEIMAS</text:p>
      <text:p text:style-name="P3">NUTARIMAS</text:p>
      <text:p text:style-name="P4"/>
      <text:p text:style-name="P5">DĖL KREIPIMOSI Į LIETUVOS RESPUBLIKOS KONSTITUCINĮ TEISMĄ SU PRAŠYMU IŠTIRTI, AR LIETUVOS RESPUBLIKOS SEIMO STATUTO 73 STRAIPSNIO 3 DALIES NUOSTATA NEPRIEŠTARAUJA LIETUVOS RESPUBLIKOS KONSTITUCIJAI</text:p>
      <text:p text:style-name="P6"/>
      <text:p text:style-name="P7">2005 m. lapkričio <text:s text:c="7"/>d. Nr.</text:p>
      <text:p text:style-name="P8"/>
      <text:p text:style-name="P9">Vilnius</text:p>
      <text:p text:style-name="P10"/>
      <text:p text:style-name="P11"/>
      <text:p text:style-name="P12">Lietuvos Respublikos Konstitucijos 59 straipsnio ketvirtojoje dalyje įtvirtintas Seimo nario laisvo mandato principas - „pareigas eidami Seimo nariai vadovaujasi Lietuvos Respublikos Konstitucija, valstybės interesais, savo sąžine ir negali būti varžomi jokių mandatų“. Pagal Konstitucinio Teismo 1993 m. lapkričio 26 d. nutarimą, toks Seimo sprendimas, kuriuo diferencijuojamos Seimo narių teisės dalyvauti parlamentiniame procese, t. y. tame tarpe ir teisės aktų leidybos procese, pažeistų Seimo nario kaip Tautos atstovo teises. Seimo statute numatyta tik viena įstatymų ir seimo nutarimų priėmimo tvarka - balsavimas. Seimo statutas numato, kad Seimo laikinosios kontrolės arba tyrimo komisijos sudaromos iniciatoriams pateikus Seimui nutarimo dėl laikinosios kontrolės arba tyrimo komisijos sudarymo projektą. Seimo nutarimai priimami Seimo posėdyje pagal Seimo statute nustatytą priėmimo Seimo posėdyje procedūrą - Lietuvos Respublikos įstatymai, Seimo nutarimai ir kiti Seimo sprendimai priimami Seimo posėdžiuose paprasta (t. y. daugiau kaip pusės) posėdyje dalyvaujančių Seimo narių balsų dauguma, išskyrus specialius Konstitucijos ir Seimo statuto nustatytus atvejus. Seimo statuto 73 straipsnio 3 dalyje įtvirtinta speciali norma „jeigu ne mažesnė kaip 1/4 Seimo narių grupė raštu pareikalauja sudaryti laikinąją kontrolės ar tyrimo komisiją, tokią komisiją Seimas turi sudaryti artimiausio posėdžio metu“ suponuoja Seimo pareigą priimti nutarimą dėl laikinosios kontrolės ar tyrimo<text:s/>komisijos sudarymo. Kita vertus Konstitucijos 59 straipsnyje įtvirtintas Seimo nario laisvo mandato principas leidžia Seimo nariui balsuojant apsispręsti dėl komisijos sudarymo.</text:p>
      <text:p text:style-name="P13">Remdamasis Lietuvos Respublikos Konstitucijos 105 ir 106 straipsniais Lietuvos Respublikos Seimas n u t a r i a:</text:p>
      <text:p text:style-name="P14"/>
      <text:p text:style-name="P15"><text:span text:style-name="T16">1</text:span><text:span text:style-name="T17"><text:s/>straipsnis.</text:span></text:p>
      <text:p text:style-name="P18"/>
      <text:p text:style-name="P19">Kreiptis į Lietuvos Respublikos Konstitucinį Teismą, prašant ištirti, ar Lietuvos Respublikos Seimo statuto 73 straipsnio 3 dalies nuostata, kad „jeigu ne mažesnė kaip 1/4 Seimo narių grupė raštu pareikalauja sudaryti laikinąją kontrolės ar tyrimo komisiją, tokią komisiją Seimas turi sudaryti artimiausio posėdžio metu“ neprieštarauja Lietuvos Respublikos Konstitucijos 59 straipsnio 4 dalyje įtvirtintam Seimo nario laisvo mandato principui.</text:p>
      <text:p text:style-name="P20"/>
      <text:p text:style-name="P21">Lietuvos<text:s/>Respublikos<text:tab/><text:tab/><text:tab/><text:tab/><text:tab/><text:tab/></text:p>
      <text:p text:style-name="P22">Seimo Pirmininkas</text:p>
      <text:p text:style-name="P23"/>
      <text:p text:style-name="P24"/>
      <text:p text:style-name="P25">Teikia:</text:p>
      <text:p text:style-name="P26">Seimo nariai:<text:tab/><text:tab/>Algirdas Monkevičius</text:p>
      <text:p text:style-name="P27">Nijolė Steiblienė</text:p>
      <text:p text:style-name="P28">Dalia Teišerskytė</text:p>
      <text:p text:style-name="P29">Skirmantas Pabedin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iputi</meta:initial-creator>
    <dc:creator>adlibuser</dc:creator>
    <meta:creation-date>2017-04-11T14:24:00Z</meta:creation-date>
    <dc:date>2017-04-11T14:24:00Z</dc:date>
    <meta:print-date>2005-11-24T12:12:00Z</meta:print-date>
    <meta:template xlink:href="Normal.dotm" xlink:type="simple"/>
    <meta:editing-cycles>2</meta:editing-cycles>
    <meta:editing-duration>PT0S</meta:editing-duration>
    <meta:document-statistic meta:page-count="2" meta:paragraph-count="49" meta:word-count="381" meta:character-count="2651" meta:row-count="231" meta:non-whitespace-character-count="2319"/>
  </office:meta>
</office:document-meta>
</file>