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size="8pt" style:font-size-asian="8pt"/>
    </style:style>
    <style:style style:name="P11" style:parent-style-name="Normal" style:family="paragraph">
      <style:paragraph-properties fo:text-indent="3in"/>
      <style:text-properties fo:font-weight="bold" style:font-weight-asian="bold" style:font-weight-complex="bold" fo:language="en" fo:country="US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keep-with-next="always" fo:text-align="center"/>
      <style:text-properties fo:text-transform="uppercase"/>
    </style:style>
    <style:style style:name="P21" style:parent-style-name="Normal" style:family="paragraph">
      <style:paragraph-properties fo:text-align="justify"/>
      <style:text-properties fo:text-transform="uppercase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2.5in"/>
    </style:style>
    <style:style style:name="P24" style:parent-style-name="Normal" style:family="paragraph">
      <style:paragraph-properties fo:text-align="justify" fo:text-indent="2.0236in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46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6888in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 fo:text-indent="0.043in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3013in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 fo:text-indent="0.1722i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2152in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 fo:text-indent="0.1291in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line-height="150%" fo:text-indent="0.5in"/>
    </style:style>
    <style:style style:name="P69" style:parent-style-name="Normal" style:family="paragraph">
      <style:paragraph-properties fo:line-height="150%" fo:text-indent="0.5in"/>
    </style:style>
    <style:style style:name="T70" style:parent-style-name="DefaultParagraphFont" style:family="text">
      <style:text-properties style:font-size-complex="9pt"/>
    </style:style>
    <style:style style:name="P71" style:parent-style-name="Normal" style:family="paragraph">
      <style:paragraph-properties fo:line-height="150%" fo:text-indent="0.5in"/>
      <style:text-properties style:font-size-complex="9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indent="0.8659in"/>
      <style:text-properties fo:language="en" fo:country="US"/>
    </style:style>
    <style:style style:name="P75" style:parent-style-name="Normal" style:family="paragraph">
      <style:paragraph-properties fo:text-indent="0.8659in"/>
    </style:style>
    <style:style style:name="P76" style:parent-style-name="Normal" style:family="paragraph">
      <style:paragraph-properties fo:text-indent="0.8659in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/>
      <text:p text:style-name="P14">LIETUVOS <text:s/>RESPUBLIKOS SEIMAS</text:p>
      <text:p text:style-name="P15"/>
      <text:p text:style-name="P16"/>
      <text:p text:style-name="P17">REZOLIUCIJA</text:p>
      <text:p text:style-name="P18"/>
      <text:p text:style-name="P19"/>
      <text:p text:style-name="P20">Dėl demokratinių permainų <text:s/>Rytų Europoje svarbos</text:p>
      <text:p text:style-name="P21"/>
      <text:p text:style-name="P22"/>
      <text:p text:style-name="P23">2005 m. lapkričio 23 d.</text:p>
      <text:p text:style-name="P24"/>
      <text:p text:style-name="P25">Vilnius</text:p>
      <text:p text:style-name="P26"/>
      <text:p text:style-name="P27"/>
      <text:p text:style-name="P28">Lietuvos Respublikos Seimas,</text:p>
      <text:p text:style-name="P29"/>
      <text:p text:style-name="P30"><text:span text:style-name="T31">sveikindamas</text:span><text:s/>Ukrainą ir Gruziją su demokratinių revoliucijų metinėmis,<text:s/></text:p>
      <text:p text:style-name="P32">įrodžiusiomis piliečių visuomenės ryžtą,</text:p>
      <text:p text:style-name="P33"/>
      <text:p text:style-name="P34"><text:span text:style-name="T35">pažymėdamas</text:span><text:s/>demokratinių permainų svarbą šių šalių ateičiai,</text:p>
      <text:p text:style-name="P36"/>
      <text:p text:style-name="P37"><text:span text:style-name="T38">pabrėždamas</text:span>, kad demokratinės bendrijos formavimasis sovietinę priespaudos atmainą patyrusiose šalyse turi didelę įtaką regiono, Europos ir viso pasaulio demokratijos raidai,<text:s/></text:p>
      <text:p text:style-name="P39"/>
      <text:p text:style-name="P40"/>
      <text:p text:style-name="P41"><text:span text:style-name="T42">vertindamas</text:span><text:s text:c="2"/>šių valstybių pastangas stiprinti atstovaujamąją demokratinę sistemą, <text:s/>piliečių visuomenę bei demokratines institucijas, kovoti su korupcija, užtikrinti spaudos laisvę ir kitas pagrindines žmogaus ir piliečio teises ir laisves, <text:s/></text:p>
      <text:p text:style-name="P43"/>
      <text:p text:style-name="P44"><text:span text:style-name="T45">pareiškia:</text:span></text:p>
      <text:p text:style-name="P46"/>
      <text:p text:style-name="P47">džiaugiamės kartu su Ukraina ir Gruzija, išlaikiusiomis esminį demokratijos egzaminą,</text:p>
      <text:p text:style-name="P48"/>
      <text:p text:style-name="P49">esame tikri, kad laisvi rinkimai, išreiškiantys šalies piliečių valią ir suteikiantys pasitikėjimą piliečių rinktai suverenių valstybių valdžiai, suvienija žmones bendram tikslui – kurti saugias ir klestinčias šalis,</text:p>
      <text:p text:style-name="P50"/>
      <text:p text:style-name="P51">patvirtiname, kad šiame išbandymų kupiname kelyje visada galite tikėtis Lietuvos paramos.<text:s/></text:p>
      <text:p text:style-name="P52"/>
      <text:p text:style-name="P53"/>
      <text:p text:style-name="P54"/>
      <text:p text:style-name="P55">Lietuvos Respublikos Seimas,<text:s/></text:p>
      <text:p text:style-name="P56"/>
      <text:p text:style-name="P57"><text:span text:style-name="T58">įvertindamas tai</text:span>, kad Rytų Europoje susiformavo grupė šalių - Ukraina, Gruzija ir Moldova – deklaruojanti tuos pačius europinius tikslus,<text:s/></text:p>
      <text:p text:style-name="P59"/>
      <text:soft-page-break/>
      <text:p text:style-name="P60"><text:span text:style-name="T61">konstatuodamas</text:span>, kad šių šalių bendradarbiavimas padėtų žymiai sparčiau vykdyti demokratines reformas, būtinas <text:s/>šiems tikslams pasiekti,<text:s/></text:p>
      <text:p text:style-name="P62"/>
      <text:p text:style-name="P63"><text:span text:style-name="T64">kviečia<text:s/></text:span>visas Lietuvos Respublikos institucijas, nevyriausybines organizacijas ir visą mūsų piliečių visuomenę <text:s/>dalytis <text:s/>savo patirtimi, padedančia įkūnyti bendrus ES kaimynystėje gyvenančių tautų lūkesčius. <text:s text:c="5"/></text:p>
      <text:p text:style-name="P65"/>
      <text:p text:style-name="P66">Tikimės, jog mūsų solidarumas bus tas pagrindas,<text:s/>kuris padės <text:s/>Rytų Europos šalims tapti <text:s/>brandžių demokratijų ir tautinės tolerancijos pavyzdžiu visoms valstybėms, <text:s/>kurių dar laukia nelengvas demokratinių permainų kelias.<text:s/></text:p>
      <text:p text:style-name="P67"/>
      <text:p text:style-name="P68"/>
      <text:p text:style-name="P69"><text:span text:style-name="T70">Lietuvos Respublikos</text:span></text:p>
      <text:p text:style-name="P71">Seimo Pirmininkas                                                                               <text:s/></text:p>
      <text:p text:style-name="Normal"/>
      <text:p text:style-name="P72"/>
      <text:p text:style-name="P73"/>
      <text:p text:style-name="P74">Teikia:</text:p>
      <text:p text:style-name="P75"/>
      <text:p text:style-name="P76"><text:span text:style-name="T77">Seimo narys</text:span><text:span text:style-name="T78"><text:tab/></text:span><text:span text:style-name="T79"><text:tab/></text:span><text:span text:style-name="T80"><text:tab/></text:span><text:span text:style-name="T81"><text:tab/>Gediminas Jakav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subject>blankas liet.</dc:subject>
    <meta:initial-creator>AlDome</meta:initial-creator>
    <dc:creator>adlibuser</dc:creator>
    <meta:creation-date>2017-04-11T14:04:00Z</meta:creation-date>
    <dc:date>2017-04-11T14:04:00Z</dc:date>
    <meta:print-date>2005-11-23T12:33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74" meta:character-count="2073" meta:row-count="96" meta:non-whitespace-character-count="1839"/>
  </office:meta>
</office:document-meta>
</file>