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200%" fo:text-indent="0.5909in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line-height="200%" fo:text-indent="0.590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200%" fo:text-indent="0.5909in"/>
    </style:style>
    <style:style style:name="P28" style:parent-style-name="Normal" style:family="paragraph">
      <style:paragraph-properties fo:text-align="justify" fo:line-height="200%" fo:text-indent="0.5909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200%" fo:text-indent="0.5909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line-height="200%" fo:text-indent="0.5909in"/>
    </style:style>
    <style:style style:name="T36" style:parent-style-name="DefaultParagraphFont" style:family="text">
      <style:text-properties fo:font-weight="bold" style:font-weight-asian="bold" fo:language="en" fo:country="US"/>
    </style:style>
    <style:style style:name="T37" style:parent-style-name="DefaultParagraphFont" style:family="text">
      <style:text-properties fo:font-weight="bold" style:font-weight-asian="bold" fo:language="en" fo:country="US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200%" fo:text-indent="0.5909in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justify" fo:line-height="200%" fo:text-indent="0.5in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T43" style:parent-style-name="DefaultParagraphFont" style:family="text">
      <style:text-properties fo:font-weight="bold" style:font-weight-asian="bold" fo:language="en" fo:country="US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200%" fo:text-indent="0.5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line-height="200%" fo:margin-left="0.25in" fo:text-indent="0.25in">
        <style:tab-stops/>
      </style:paragraph-properties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 fo:line-height="200%" fo:text-indent="0.5in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line-height="200%" fo:text-indent="0.5in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200%" fo:text-indent="0.5909in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line-height="200%" fo:margin-left="0.25in">
        <style:tab-stops/>
      </style:paragraph-properties>
      <style:text-properties fo:background-color="#FFFF00" fo:language="en" fo:country="US"/>
    </style:style>
    <style:style style:name="P63" style:parent-style-name="Normal" style:family="paragraph">
      <style:paragraph-properties fo:text-align="justify" fo:line-height="200%" fo:margin-left="0.25in">
        <style:tab-stops/>
      </style:paragraph-properties>
      <style:text-properties fo:font-style="italic" style:font-style-asian="italic" style:font-style-complex="italic" fo:background-color="#FFFF00" fo:language="en" fo:country="US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LYGIŲ GALIMYBIŲ KONTROLIERIAUS TARNYBOS 2004 METŲ VEIKLOS ATASKAITOS</text:p>
      <text:p text:style-name="P18"/>
      <text:p text:style-name="P19">2005 <text:s text:c="2"/>m. <text:s text:c="14"/>d. Nr. <text:s text:c="24"/><text:line-break/>Vilnius</text:p>
      <text:p text:style-name="P20"/>
      <text:section text:name="Sect1" text:style-name="S1">
        <text:p text:style-name="P21"/>
        <text:p text:style-name="P22">Lietuvos Respublikos Seimas, išklausęs lygių galimybių kontrolierės Aušrinės<text:s/><text:span text:style-name="T23">Burneikienės<text:s/></text:span>ataskaitą ir konstatuodamas, jog Lygių galimybių kontrolieriaus tarnyba 2004 metais aktyviai ir kompetentingai<text:s/>vykdė Moterų ir vyrų lygių galimybių įstatymo nustatytus uždavinius ir stengėsi pasinaudoti visais Įstatymo suteiktais įgaliojimais, kad būtų geriau apsaugotos žmogaus teisės ir užtikrinta moterų ir vyrų lygybė, n u t a r i a :</text:p>
        <text:p text:style-name="P24"><text:span text:style-name="T25">1</text:span><text:span text:style-name="T26"><text:s/>straipsnis.</text:span></text:p>
        <text:p text:style-name="P27">Pritarti Lygių galimybių kontrolieriaus tarnybos 2004 metų veiklos ataskaitai.</text:p>
        <text:p text:style-name="P28"><text:span text:style-name="T29">2</text:span><text:span text:style-name="T30"><text:s/>straipsnis.</text:span></text:p>
        <text:p text:style-name="P31"/>
        <text:p text:style-name="P32"><text:span text:style-name="T33">Pasiūlyti Lygių galimybių tarnybai siekti, kad švietimo ir mokslo įstaigos, valstybės ir savivaldybių institucijos ir įstaigos remtų įvairius švietėjiškus projektus,<text:s/></text:span><text:span text:style-name="T34">priemones lygių galimybių užtikrinimui ir mokymui švietimo bei ugdymo įstaigose, taip pat darbuotojų, darbdavių <text:s/>ir kitose organizacijose lygių galimybių įgyvendinimo temomis.</text:span></text:p>
        <text:p text:style-name="Normal"/>
        <text:p text:style-name="P35"><text:span text:style-name="T36">3</text:span><text:span text:style-name="T37"><text:s/>straipsnis.</text:span></text:p>
        <text:p text:style-name="P38"/>
        <text:p text:style-name="P39"><text:span text:style-name="T40">Pasiūlyti Lygių galimybių kontrolieriaus tarnybai teikti siūlymus dėl visuomenei naudingų įstatymų ir būtinų teisės aktų pakeitimų lygių galimybių srityje Seimo Žmogaus teisių komitetui, kitiems <text:s/>komitetams bei komisijoms.<text:s/></text:span></text:p>
        <text:p text:style-name="Normal"/>
        <text:p text:style-name="P41"><text:span text:style-name="T42">4</text:span><text:span text:style-name="T43"><text:s/>straipsnis.</text:span></text:p>
        <text:p text:style-name="P44"/>
        <text:p text:style-name="P45"><text:span text:style-name="T46">Pasiūlyti<text:s/></text:span><text:span text:style-name="T47">Lygių galimybių kontrolieriaus tarnybai siekti, kad pagrindine institucijos veiklos kryptimi taptų ne tik skundų dėl diskriminacijos tyrimas, bet ir auklėjamasis darbas, švietimas, dalyvavimas tarptautiniuose projektuose, remiančiuose lyčių lygybę ir žmoni</text:span><text:span text:style-name="T48">ų nediskriminavimą kitais pagrindais, ryšiai su visuomenės informavimo priemonėmis bei įvairiomis suinteresuotomis asmenų grupėmis.</text:span></text:p>
        <text:p text:style-name="P49"><text:span text:style-name="T50">5</text:span><text:span text:style-name="T51"><text:s/>straipsnis.</text:span><text:span text:style-name="T52"><text:s/></text:span></text:p>
        <text:p text:style-name="P53"><text:span text:style-name="T54">Pasiūlyti Vyriausybei numatyti priemones Europos Sąjungos remiamų projektų ko–finansavimui užtikrinti,<text:s/></text:span><text:span text:style-name="T55">atsižvelgiant į reikalavimą, kad Europos Sąjungos remiami projektai turėtų <text:s/>ne mažesnį kaip 20 procentų nacionalinį finansavimą.</text:span></text:p>
        <text:p text:style-name="Normal"/>
        <text:p text:style-name="P56"><text:span text:style-name="T57">6</text:span><text:span text:style-name="T58"><text:s/>straipsnis.</text:span></text:p>
        <text:p text:style-name="P59"/>
        <text:p text:style-name="P60"><text:span text:style-name="T61">Pasiūlyti savivaldybėms apsvarstyti galimybę paskirti darbuotoją, kuris <text:s/>konsultuotų lygių galimybių įgyvendinimo klausimais.<text:s/></text:span></text:p>
        <text:p text:style-name="P62"/>
        <text:p text:style-name="P63"/>
      </text:section>
      <text:section text:name="Sect2" text:style-name="S2">
        <text:p text:style-name="P64"><text:span text:style-name="T65">SEIMO PIRMININKAS <text:s text:c="62"/>ART</text:span>ŪRAS PAULAUSKAS</text:p>
        <text:p text:style-name="P66"/>
        <text:p text:style-name="P67"/>
        <text:p text:style-name="P68"/>
        <text:p text:style-name="P69"/>
        <text:p text:style-name="P70">Teikia: <text:s/>Seimo narė <text:s text:c="97"/>Zita Žvi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14:07:00Z</meta:creation-date>
    <dc:date>2017-04-11T14:07:00Z</dc:date>
    <meta:print-date>2005-11-22T08:44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17" meta:character-count="2328" meta:row-count="173" meta:non-whitespace-character-count="2079"/>
  </office:meta>
</office:document-meta>
</file>