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text-indent="0.5in"/>
    </style:style>
    <style:style style:name="P2" style:parent-style-name="Normal" style:family="paragraph">
      <style:paragraph-properties fo:keep-with-next="always" fo:text-align="center" fo:text-indent="0.5in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fo:text-indent="4.1597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indent="2.177in">
        <style:tab-stops>
          <style:tab-stop style:type="left" style:position="2.17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1.2812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tyle-complex="italic"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LIETUVOS RESPUBLIKOS VIDAUS REIKALŲ, SPECIALIŲJŲ TYRIMŲ TARNYBOS, VALSTYBĖS SAUGUMO, KRAŠTO APSAUGOS, PROKURATŪROS, KALĖJIMŲ DEPARTAMENTO, JAM PAVALDŽIŲ ĮSTAIGŲ BEI VALSTYBĖS ĮMONIŲ PAREIGŪNŲ IR KARIŲ VALSTYBINIŲ PENSIJŲ ĮSTATYMO 16 STRAIPSNIO PAKEITIMO IR<text:s/>PAPILDYMO<text:s/></text:p>
      <text:p text:style-name="P7">ĮSTATYMAS</text:p>
      <text:p text:style-name="P8"/>
      <text:p text:style-name="P9"/>
      <text:p text:style-name="P10"/>
      <text:p text:style-name="P11">2005 m…………………..Nr.</text:p>
      <text:p text:style-name="P12">Vilnius</text:p>
      <text:p text:style-name="P13"/>
      <text:p text:style-name="P14"/>
      <text:p text:style-name="P15"><text:span text:style-name="T16">(Žin., 1994, Nr.</text:span><text:a xlink:href="https://www.e-tar.lt/portal/legalAct.html?documentId=TAIS.15125" office:target-frame-name="_blank" xlink:show="new"><text:span text:style-name="T17">99-1958</text:span></text:a><text:span text:style-name="T18">; 2005, Nr. 71 –2558)</text:span></text:p>
      <text:p text:style-name="P19"/>
      <text:p text:style-name="P20"/>
      <text:p text:style-name="P21"/>
      <text:p text:style-name="Normal"><text:span text:style-name="T22">1</text:span><text:span text:style-name="T23"><text:s/>straipsnis.<text:s/></text:span><text:span text:style-name="T24">16 straipsnio 2 dalies pakeitimas ir straipsnio papi</text:span><text:span text:style-name="T25">ldymas 10 ir 11 dalimis</text:span></text:p>
      <text:p text:style-name="P26"><text:span text:style-name="T27">1</text:span><text:span text:style-name="T28">. Pakeisti 16 straipsnio 2 dalį ir ją išdėstyti taip:</text:span></text:p>
      <text:p text:style-name="Normal"><text:span text:style-name="T29">„</text:span><text:span text:style-name="T30">2</text:span><text:span text:style-name="T31">. Pareigūnų ir karių valstybinės našlių ir našlaičių pensijos skiriamos asmenims, turintiems teisę į šias pensijas, jų pasirinkimu pagal šį įstatymą arba pagal Valstybin</text:span><text:span text:style-name="T32">io socialinio draudimo įstatymą.“</text:span></text:p>
      <text:p text:style-name="P33"><text:span text:style-name="T34">2</text:span><text:span text:style-name="T35">. 16 straipsnį papildyti 10 ir 11 dalimis:</text:span></text:p>
      <text:p text:style-name="P36"><text:span text:style-name="T37">„</text:span><text:span text:style-name="T38">10</text:span><text:span text:style-name="T39">. Pareigūnų ir karių valstybinės pensijos už tarnybą ir neteko darbingumo pensijos, paskirtos iki 1991 m. liepos 1 d. ir iki 1995 m. sausio 1 d., ir po įstatymo 1994</text:span><text:span text:style-name="T40"><text:s/>m. gruodžio 13 d. Nr. 1-693 įsigaliojimo, kurios yra mažesnės už Vyriausybės nustatytą minimalios mėnesinės algos valstybės pareigūnams, kariams ir valstybės tarnautojams dydį, ir nedidesnės kaip Vyriausybės nustatytos minimalios mėnesinės algos valstybės</text:span><text:span text:style-name="T41"><text:s/>pareigūnams, kariams ir valstybės tarnautojams dydžio nuo 2006 m. sausio 1 d. didinamos 20 proc.</text:span></text:p>
      <text:p text:style-name="P42"><text:span text:style-name="T43">11</text:span><text:span text:style-name="T44">. Šio straipsnio 10 dalyje nurodytos pensijos, nedidesnės kaip Vyriausybės nustatytos minimalios mėnesinės algos valstybės pareigūnams, kariams ir valst</text:span><text:span text:style-name="T45">ybės tarnautojams dydžio, didinamos kiekvieną kartą tiek pat, kiek vyriausybė padidina socialinio draudimo bazinės pensijos dydį arba vidutinį mėnesinį draudžiamųjų pajamų dydį. “</text:span></text:p>
      <text:p text:style-name="P46"/>
      <text:p text:style-name="P47"/>
      <text:p text:style-name="Normal"/>
      <text:p text:style-name="Normal"><text:span text:style-name="T48">Skelbiu šį Lietuvos Respublikos Seimo priimtą įstatymą.</text:span></text:p>
      <text:p text:style-name="P49"/>
      <text:p text:style-name="P50"/>
      <text:p text:style-name="P51"/>
      <text:p text:style-name="P52">RESPUBLIKOS PREZIDENTAS</text:p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1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Civilines saugos tarnyba</meta:initial-creator>
    <dc:creator>adlibuser</dc:creator>
    <meta:creation-date>2017-04-11T14:07:00Z</meta:creation-date>
    <dc:date>2017-04-11T14:07:00Z</dc:date>
    <meta:print-date>2005-11-10T06:5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53" meta:character-count="1814" meta:row-count="68" meta:non-whitespace-character-count="1579"/>
  </office:meta>
</office:document-meta>
</file>