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justify" fo:margin-left="4.0986in" fo:text-indent="1.2458in">
        <style:tab-stops/>
      </style:paragraph-properties>
      <style:text-properties fo:font-weight="bold" style:font-weight-asian="bold" style:language-asian="lt" style:country-asian="L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043in"/>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62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4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tyle-complex="italic" fo:color="#000000" style:font-size-complex="12pt"/>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fo:font-weight="bold" style:font-weight-asian="bold" style:font-style-complex="italic" fo:color="#000000" style:font-size-complex="12pt"/>
    </style:style>
    <style:style style:name="T85" style:parent-style-name="DefaultParagraphFont" style:family="text">
      <style:text-properties style:font-weight-complex="bold" style:font-style-complex="italic"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4923in" fo:text-indent="0.625in">
        <style:tab-stops/>
      </style:paragraph-properties>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25in">
        <style:tab-stops>
          <style:tab-stop style:type="left" style:position="0.75in"/>
        </style:tab-stops>
      </style:paragraph-properties>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text-indent="0.625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25in">
        <style:tab-stops>
          <style:tab-stop style:type="left" style:position="0.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25in">
        <style:tab-stops>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25in">
        <style:tab-stops>
          <style:tab-stop style:type="left" style:position="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25in">
        <style:tab-stops>
          <style:tab-stop style:type="left" style:position="0.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2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fo:text-transform="uppercase" style:font-size-complex="12pt" fo:language="pt" fo:country="BR"/>
    </style:style>
    <style:style style:name="P191" style:parent-style-name="Normal" style:family="paragraph">
      <style:paragraph-properties fo:text-align="center" fo:text-indent="0.625in"/>
      <style:text-properties fo:font-weight="bold" style:font-weight-asian="bold" style:font-size-complex="12pt"/>
    </style:style>
    <style:style style:name="P192" style:parent-style-name="Normal" style:family="paragraph">
      <style:paragraph-properties fo:text-align="justify" fo:text-indent="0.625in"/>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justify" fo:margin-left="0.625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625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margin-left="0.625in">
        <style:tab-stops/>
      </style:paragraph-properties>
    </style:style>
    <style:style style:name="P205" style:parent-style-name="Normal" style:family="paragraph">
      <style:paragraph-properties fo:text-align="justify" fo:text-indent="0.625in"/>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justify" fo:text-indent="0.625in"/>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0333in" fo:text-indent="0.591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0333in" fo:text-indent="0.591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0333in" fo:text-indent="0.591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0333in" fo:text-indent="0.591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0333in" fo:text-indent="0.591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2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625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625in"/>
    </style:style>
    <style:style style:name="P238" style:parent-style-name="Normal" style:family="paragraph">
      <style:paragraph-properties fo:text-align="justify" fo:text-indent="0.625in"/>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justify" fo:text-indent="0.62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62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625in"/>
    </style:style>
    <style:style style:name="P253" style:parent-style-name="Normal" style:family="paragraph">
      <style:paragraph-properties fo:text-align="justify" fo:text-indent="0.625in"/>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fo:margin-left="0.75in" fo:text-indent="-0.25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keep-with-next="always" fo:text-align="justify" fo:text-indent="0.668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justify" fo:text-indent="0.625in"/>
      <style:text-properties fo:font-weight="bold" style:font-weight-asian="bold" fo:color="#000000" style:font-size-complex="12pt"/>
    </style:style>
    <style:style style:name="P300" style:parent-style-name="Normal" style:family="paragraph">
      <style:paragraph-properties fo:text-align="justify" fo:text-indent="0.625in"/>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text-align="justify" fo:text-indent="0.62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font-style="italic" style:font-style-asian="italic" style:font-style-complex="italic"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fo:font-style="italic" style:font-style-asian="italic" style:font-style-complex="italic"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font-style-complex="italic"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font-weight-complex="bold" fo:color="#000000" style:language-asian="lt" style:country-asian="LT"/>
    </style:style>
    <style:style style:name="T362" style:parent-style-name="DefaultParagraphFont" style:family="text">
      <style:text-properties fo:font-style="italic" style:font-style-asian="italic" style:font-style-complex="italic"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weight-complex="bold" fo:color="#000000"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fo:color="#000000"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language-asian="lt" style:country-asian="LT"/>
    </style:style>
    <style:style style:name="T385" style:parent-style-name="DefaultParagraphFont" style:family="text">
      <style:text-properties style:font-weight-complex="bold"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font-style="italic" style:font-style-asian="italic" style:font-style-complex="italic"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font-weight="bold" style:font-weight-asian="bold"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fo:font-weight="bold" style:font-weight-asian="bold" style:language-asian="lt" style:country-asian="LT"/>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fo:color="#000000" style:language-asian="lt" style:country-asian="LT"/>
    </style:style>
    <style:style style:name="T451" style:parent-style-name="DefaultParagraphFont" style:family="text">
      <style:text-properties fo:font-weight="bold" style:font-weight-asian="bold"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fo:color="#000000" style:language-asian="lt" style:country-asian="LT"/>
    </style:style>
    <style:style style:name="T458" style:parent-style-name="DefaultParagraphFont" style:family="text">
      <style:text-properties style:font-weight-complex="bold" fo:color="#000000"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fo:color="#000000" style:language-asian="lt" style:country-asian="LT"/>
    </style:style>
    <style:style style:name="T511" style:parent-style-name="DefaultParagraphFont" style:family="text">
      <style:text-properties fo:font-weight="bold" style:font-weight-asian="bold" fo:color="#000000" style:language-asian="lt" style:country-asian="LT"/>
    </style:style>
    <style:style style:name="P512" style:parent-style-name="Normal" style:family="paragraph">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4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style:font-style-complex="italic" fo:color="#000000" style:font-size-complex="12pt"/>
    </style:style>
    <style:style style:name="T581" style:parent-style-name="DefaultParagraphFont" style:family="text">
      <style:text-properties fo:font-weight="bold" style:font-weight-asian="bold" style:font-weight-complex="bold" style:font-style-complex="italic" fo:color="#000000" style:font-size-complex="12pt"/>
    </style:style>
    <style:style style:name="T582" style:parent-style-name="DefaultParagraphFont" style:family="text">
      <style:text-properties fo:font-weight="bold" style:font-weight-asian="bold" style:font-weight-complex="bold" fo:font-style="italic" style:font-style-asian="italic"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tyle-complex="italic"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margin-left="0.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margin-left="0.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0.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tyle-complex="italic"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font-style="italic" style:font-style-asian="italic" fo:color="#0000FF" style:font-size-complex="12pt"/>
    </style:style>
    <style:style style:name="P624" style:parent-style-name="Normal" style:family="paragraph">
      <style:paragraph-properties fo:text-align="justify"/>
    </style:style>
    <style:style style:name="P625" style:parent-style-name="Normal" style:family="paragraph">
      <style:paragraph-properties fo:text-align="justify" fo:text-indent="0.493in"/>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fo:language="pt" fo:country="BR"/>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fo:language="pt" fo:country="BR"/>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493in"/>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tyle-complex="italic"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weight="bold" style:font-weight-asian="bold" fo:color="#000000" style:font-size-complex="12pt"/>
    </style:style>
    <style:style style:name="P688" style:parent-style-name="Normal" style:family="paragraph">
      <style:paragraph-properties fo:text-align="justify" fo:text-indent="0.493in"/>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font-style-complex="italic" fo:color="#000000" style:language-asian="lt" style:country-asian="LT"/>
    </style:style>
    <style:style style:name="T699" style:parent-style-name="DefaultParagraphFont" style:family="text">
      <style:text-properties fo:font-weight="bold" style:font-weight-asian="bold" style:font-weight-complex="bold" fo:font-style="italic" style:font-style-asian="italic" fo:color="#000000" style:language-asian="lt" style:country-asian="LT"/>
    </style:style>
    <style:style style:name="T700" style:parent-style-name="DefaultParagraphFont" style:family="text">
      <style:text-properties style:font-style-complex="italic" fo:color="#000000" style:language-asian="lt" style:country-asian="LT"/>
    </style:style>
    <style:style style:name="T701" style:parent-style-name="DefaultParagraphFont" style:family="text">
      <style:text-properties style:font-weight-complex="bold"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3in"/>
    </style:style>
    <style:style style:name="T704" style:parent-style-name="DefaultParagraphFont" style:family="text">
      <style:text-properties style:font-style-complex="italic" style:language-asian="lt" style:country-asian="LT"/>
    </style:style>
    <style:style style:name="T705" style:parent-style-name="DefaultParagraphFont" style:family="text">
      <style:text-properties style:font-style-complex="italic" fo:language="pt" fo:country="BR" style:language-asian="lt" style:country-asian="LT"/>
    </style:style>
    <style:style style:name="P706" style:parent-style-name="Normal" style:family="paragraph">
      <style:paragraph-properties fo:text-align="justify" fo:text-indent="0.49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font-style-complex="italic" fo:language="pt" fo:country="BR" style:language-asian="lt" style:country-asian="LT"/>
    </style:style>
    <style:style style:name="T710" style:parent-style-name="DefaultParagraphFont" style:family="text">
      <style:text-properties style:font-style-complex="italic" fo:language="pt" fo:country="BR" style:language-asian="lt" style:country-asian="LT"/>
    </style:style>
    <style:style style:name="P711" style:parent-style-name="Normal" style:family="paragraph">
      <style:paragraph-properties fo:text-align="justify" fo:text-indent="0.493in"/>
    </style:style>
    <style:style style:name="T712" style:parent-style-name="DefaultParagraphFont" style:family="text">
      <style:text-properties style:font-size-complex="12pt" fo:language="pt" fo:country="BR"/>
    </style:style>
    <style:style style:name="T713" style:parent-style-name="DefaultParagraphFont" style:family="text">
      <style:text-properties style:font-size-complex="12pt" fo:language="pt" fo:country="BR"/>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625in"/>
    </style:style>
    <style:style style:name="P716" style:parent-style-name="Normal" style:family="paragraph">
      <style:paragraph-properties fo:margin-left="2in" fo:text-indent="0.5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text-indent="0.625in"/>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5.0534in">
        <style:tab-stops>
          <style:tab-stop style:type="left" style:position="5.0534in"/>
        </style:tab-stops>
      </style:paragraph-properties>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language-asian="lt" style:country-asian="L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language-asian="lt" style:country-asian="L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language-asian="lt" style:country-asian="L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style:style>
    <style:style style:name="P794" style:parent-style-name="Normal" style:family="paragraph">
      <style:paragraph-properties fo:text-align="justify" fo:text-indent="0.543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62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fo:font-weight="bold" style:font-weight-asian="bold" style:font-weight-complex="bold" style:font-style-complex="italic" fo:color="#000000" style:font-size-complex="12pt"/>
    </style:style>
    <style:style style:name="T837" style:parent-style-name="DefaultParagraphFont" style:family="text">
      <style:text-properties fo:font-weight="bold" style:font-weight-asian="bold" style:font-weight-complex="bold"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tyle-complex="italic" fo:color="#000000" style:font-size-complex="12pt"/>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margin-left="0.75in" fo:text-indent="-0.25in">
        <style:tab-stops>
          <style:tab-stop style:type="left" style:position="0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margin-left="0.75in" fo:text-indent="-0.25in">
        <style:tab-stops>
          <style:tab-stop style:type="left" style:position="0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left="0.75in" fo:text-indent="-0.25in">
        <style:tab-stops>
          <style:tab-stop style:type="left" style:position="0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0.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tyle-complex="italic" fo:color="#000000" style:font-size-complex="12pt"/>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style:style>
    <style:style style:name="P891" style:parent-style-name="Normal" style:family="paragraph">
      <style:paragraph-properties fo:text-align="justify" fo:text-indent="0.5354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43in"/>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3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DE4A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3in"/>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fo:color="#8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text-properties fo:font-weight="bold" style:font-weight-asian="bold" style:font-size-complex="12pt"/>
    </style:style>
    <style:style style:name="P968" style:parent-style-name="Normal" style:family="paragraph">
      <style:paragraph-properties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indent="0.5in"/>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indent="0.5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style:font-style-complex="italic" style:font-size-complex="12pt"/>
    </style:style>
    <style:style style:name="T994" style:parent-style-name="DefaultParagraphFont" style:family="text">
      <style:text-properties fo:font-weight="bold" style:font-weight-asian="bold" style:font-weight-complex="bold" style:font-style-complex="italic" style:font-size-complex="12pt"/>
    </style:style>
    <style:style style:name="T995" style:parent-style-name="DefaultParagraphFont" style:family="text">
      <style:text-properties fo:font-weight="bold" style:font-weight-asian="bold" style:font-weight-complex="bold" style:font-style-complex="italic" style:font-size-complex="12pt"/>
    </style:style>
    <style:style style:name="P996" style:parent-style-name="Normal" style:family="paragraph">
      <style:paragraph-properties fo:text-indent="0.5in"/>
    </style:style>
    <style:style style:name="T997" style:parent-style-name="DefaultParagraphFont" style:family="text">
      <style:text-properties style:font-style-complex="italic"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style:style>
    <style:style style:name="P1007" style:parent-style-name="Normal" style:family="paragraph">
      <style:paragraph-properties fo:text-indent="0.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indent="0.5in"/>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indent="0.5in"/>
    </style:style>
    <style:style style:name="P1030" style:parent-style-name="Normal" style:family="paragraph">
      <style:paragraph-properties fo:text-indent="0.5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indent="0.5in"/>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margin-left="0.5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margin-left="0.5in">
        <style:tab-stops/>
      </style:paragraph-properties>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style:font-weight-complex="bold" style:language-asian="lt" style:country-asian="LT"/>
    </style:style>
    <style:style style:name="T1059" style:parent-style-name="DefaultParagraphFont" style:family="text">
      <style:text-properties fo:font-weight="bold" style:font-weight-asian="bold" style:language-asian="lt" style:country-asian="LT"/>
    </style:style>
    <style:style style:name="P1060"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style>
    <style:style style:name="P1061" style:parent-style-name="Normal" style:family="paragraph">
      <style:paragraph-properties fo:text-align="justify" fo:text-indent="0.625in">
        <style:tab-stops>
          <style:tab-stop style:type="left" style:position="0.625in"/>
        </style:tab-stops>
      </style:paragraph-properties>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justify" fo:text-indent="0.625in">
        <style:tab-stops>
          <style:tab-stop style:type="left" style:position="0.625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text-indent="0.625in">
        <style:tab-stops>
          <style:tab-stop style:type="left" style:position="0.625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style:tab-stops>
          <style:tab-stop style:type="left" style:position="0.625in"/>
        </style:tab-stops>
      </style:paragraph-properties>
    </style:style>
    <style:style style:name="P1080" style:parent-style-name="Normal" style:family="paragraph">
      <style:paragraph-properties fo:text-align="center">
        <style:tab-stops>
          <style:tab-stop style:type="left" style:position="0.625in"/>
        </style:tab-stops>
      </style:paragraph-properties>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language-asian="lt" style:country-asian="LT"/>
    </style:style>
    <style:style style:name="P1085" style:parent-style-name="Normal" style:family="paragraph">
      <style:paragraph-properties fo:text-align="justify" fo:text-indent="0.625in"/>
      <style:text-properties fo:font-weight="bold" style:font-weight-asian="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62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375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text-indent="0.375in"/>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style:font-size-complex="12pt"/>
    </style:style>
    <style:style style:name="P1128" style:parent-style-name="Normal" style:family="paragraph">
      <style:paragraph-properties fo:text-align="justify"/>
      <style:text-properties fo:font-style="italic" style:font-style-asian="italic" style:font-size-complex="12pt"/>
    </style:style>
    <style:style style:name="P1129" style:parent-style-name="Normal" style:family="paragraph">
      <style:paragraph-properties fo:text-align="justify"/>
    </style:style>
    <style:style style:name="T1130" style:parent-style-name="DefaultParagraphFont" style:family="text">
      <style:text-properties style:font-size-complex="12pt"/>
    </style:style>
  </office:automatic-styles>
  <office:body>
    <office:text text:use-soft-page-breaks="true">
      <text:p text:style-name="P1"/>
      <text:p text:style-name="P11">Projektas</text:p>
      <text:p text:style-name="P12"/>
      <text:p text:style-name="P13">LIETUVOS RESPUBLIKOS</text:p>
      <text:p text:style-name="P14">NEPILNAMEČIŲ MINIMALIOS IR</text:p>
      <text:p text:style-name="P15">VIDUTINĖS PRIEŽIŪROS</text:p>
      <text:p text:style-name="P16"><text:span text:style-name="T17">ĮSTATYMAS</text:span></text:p>
      <text:p text:style-name="P18"/>
      <text:p text:style-name="P19">2005 m. <text:s text:c="45"/>d. Nr.<text:s/></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tikslas ir paskirtis</text:span></text:p>
      <text:p text:style-name="P32"><text:span text:style-name="T33">1</text:span><text:span text:style-name="T34">. Nepilnamečių minimalios ir vidutinės priežiūros įstatymo (toliau – šis įstatymas) tikslas – sukurti vaiko teises ir teisėtus interesus bei visuomenės saugumo poreikius atitinkančią ir<text:s/></text:span><text:span text:style-name="T35">vaiko, turinčio elgesio sutrikimų,</text:span><text:span text:style-name="T36"><text:s/>socializacijai,</text:span><text:span text:style-name="T37"><text:s/></text:span><text:span text:style-name="T38">ugdymui bei socia</text:span><text:span text:style-name="T39">linės, pedagoginės, psichologinės, specialiosios pedagoginės, informacinės arba kitos pagalbos teikimui skirtą nepilnamečių minimalios ir vidutinės priežiūros priemonių sistemą.</text:span></text:p>
      <text:p text:style-name="P40"><text:span text:style-name="T41">2</text:span><text:span text:style-name="T42">. Šis įstatymas nustato nepilnamečių minimalios ir vidutinės priežiūros p</text:span><text:span text:style-name="T43">rincipus, nepilnamečių minimalios ir vidutinės priežiūros priemones, šių priemonių skyrimo, pratęsimo, pakeitimo, panaikinimo pagrindus ir tvarką. Taip pat reglamentuoja svarbiausias nepilnamečių vidutinės priežiūros vaikų socializacijos centruose nuostata</text:span><text:span text:style-name="T44">s.</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pan><text:span text:style-name="T53"><text:s/>Nepilnametis<text:s/></text:span><text:span text:style-name="T54">– asmuo, neturintis 18 metų.</text:span></text:p>
      <text:p text:style-name="P55"><text:span text:style-name="T56">2</text:span><text:span text:style-name="T57">.</text:span><text:span text:style-name="T58"><text:s/>Nepilnamečių priežiūra<text:s/></text:span><text:span text:style-name="T59">– nepilnamečiams teikiama socialinė pedagoginė, psichologinė, specialioji pedagoginė, informacinė <text:s/>arba kita pagalba, kuria siekiama teigiamų <text:s/>jų elgesio pokyčių.</text:span></text:p>
      <text:p text:style-name="P60"><text:span text:style-name="T61">3</text:span><text:span text:style-name="T62">.</text:span><text:span text:style-name="T63"><text:s/>Nepilnamečių minimali priežiūra –<text:s/></text:span><text:span text:style-name="T64">nepilnamečių priežiūra, vykdoma pagal nepilnamečio n</text:span><text:span text:style-name="T65">uolatinę gyvenamąją vietą,<text:s/></text:span><text:span text:style-name="T66">o jeigu nepilnametis neturi nuolatinės gyvenamosios vietos – pagal jo gyvenamąją vietą.</text:span></text:p>
      <text:p text:style-name="P67"><text:span text:style-name="T68">4</text:span><text:span text:style-name="T69">.</text:span><text:span text:style-name="T70"><text:s/>Nepilnamečių vidutinė priežiūra<text:s/></text:span><text:span text:style-name="T71">– nepilnamečių priežiūra, vykdoma vaikų socializacijos centruose.</text:span></text:p>
      <text:p text:style-name="P72"><text:span text:style-name="T73">5</text:span><text:span text:style-name="T74">.</text:span><text:span text:style-name="T75"><text:s/></text:span><text:span text:style-name="T76"><text:s/>Nepilnamečio atstovai</text:span><text:span text:style-name="T77"><text:s/></text:span><text:span text:style-name="T78">pagal<text:s/></text:span><text:span text:style-name="T79">įstatymą</text:span><text:span text:style-name="T80"><text:s/>– nepilnamečio tėvai, įtėviai, globėjai, rūpintojai.</text:span></text:p>
      <text:p text:style-name="P81"><text:span text:style-name="T82">6</text:span><text:span text:style-name="T83">.</text:span><text:span text:style-name="T84"><text:s/>Nepilnamečių minimalios priežiūros priemonę vykdantis asmuo –<text:s/></text:span><text:span text:style-name="T85">fizinis arba juridinis asmuo šio įstatymo nustatyta tvarka vykdantis nepilnamečiui paskirtos minimalios priežiūros priemonę.</text:span></text:p>
      <text:p text:style-name="P86"><text:span text:style-name="T87">7</text:span><text:span text:style-name="T88">.</text:span><text:span text:style-name="T89"><text:s/>Specialistas<text:s/></text:span><text:span text:style-name="T90">-</text:span><text:span text:style-name="T91"><text:s/></text:span><text:span text:style-name="T92">psichologo, socialinio pedagogo, socialinio darbuotojo ar kitą atitinkamą kvalifikaciją turintis asmuo, teikiantis pagalbą nepilnamečiui sprendžiant su juo susijusias problemas.</text:span></text:p>
      <text:p text:style-name="P93"><text:span text:style-name="T94">8</text:span><text:span text:style-name="T95">.</text:span><text:span text:style-name="T96">Vaikų dienos centras –</text:span><text:span text:style-name="T97"><text:s/>įstaiga, teikianti socialin</text:span><text:span text:style-name="T98">es paslaugas socialinės rizikos šeimoms ir vaikams bei organizuojanti tokių vaikų ugdymą.<text:s/></text:span></text:p>
      <text:p text:style-name="P99"><text:span text:style-name="T100">9</text:span><text:span text:style-name="T101">.</text:span><text:span text:style-name="T102"><text:s/>Socialinio ugdymo, reabilitacijos, prevencijos ir kitos programos</text:span><text:span text:style-name="T103"><text:s/>– konkrečios valstybinių, <text:s/>savivaldybių institucijų, įstaigų, įmonių, organizacijų ir nevyri</text:span><text:span text:style-name="T104">ausybinių organizacijų vykdomos socialinio ugdymo, reabilitacijos, prevencinės ir kitos programos,<text:s/></text:span><text:span text:style-name="T105">atitinkančios šio įstatymo tikslus ir galinčios teigiamai veikti nepilnamečio elgesį.</text:span></text:p>
      <text:p text:style-name="P106"><text:span text:style-name="T107">10</text:span><text:span text:style-name="T108">.</text:span><text:span text:style-name="T109"><text:s/>Vaikų socializacijos centras</text:span><text:span text:style-name="T110"><text:s/></text:span><text:span text:style-name="T111">–<text:s/></text:span><text:span text:style-name="T112">apskrities viršininko ar apskrit</text:span><text:span text:style-name="T113">ies viršininko kartu su Lietuvos Respublikos juridiniais ar fiziniais asmenimis įsteigta bendrojo lavinimo mokykla, vykdanti nepilnamečių vidutinę priežiūrą, pradinio, pagrindinio ugdymo ir (ar) pirminio profesinio mokymo programas, taip pat vaiko<text:s/></text:span><text:span text:style-name="T114">laikinąj</text:span><text:span text:style-name="T115">ą globą (rūpybą)</text:span><text:span text:style-name="T116">.<text:s/></text:span></text:p>
      <text:p text:style-name="P117"/>
      <text:p text:style-name="P118"><text:span text:style-name="T119">3</text:span><text:span text:style-name="T120"><text:s/>straipsnis.<text:s/></text:span><text:span text:style-name="T121">Nepilnamečių minimalios ir vidutinės priežiūros uždaviniai</text:span></text:p>
      <text:p text:style-name="P122"><text:span text:style-name="T123">Nepilnamečių minimalios ir vidutinės priežiūros uždaviniai:</text:span></text:p>
      <text:p text:style-name="P124"><text:span text:style-name="T125">1</text:span><text:span text:style-name="T126">) teikti kvalifikuotą<text:s/></text:span><text:span text:style-name="T127">socialinę pedagoginę, psichologinę, specialiąją pedagoginę, informacinę <text:s/>arba kitą pagalbą</text:span><text:span text:style-name="T128"><text:s/>nepilnamečiams, siekiant teigiamų jų elgesio pokyčių;</text:span></text:p>
      <text:p text:style-name="P129"><text:span text:style-name="T130">2</text:span><text:span text:style-name="T131">) sudaryti nepilnamečiams palankias socializacijos, resocializacijos ir ugdymo(si) sąlygas;</text:span></text:p>
      <text:p text:style-name="P132"><text:span text:style-name="T133">3</text:span><text:span text:style-name="T134">) diegti<text:s/></text:span><text:span text:style-name="T135">žmogiškąsias vertybes, ugdyti nepilnamečių tapatumo ir priklausymo bendruomenei jausmą, atsakomybės už savo poelgius supratimą, pagarbą žmogaus teisėms ir laisvėms;</text:span></text:p>
      <text:p text:style-name="P136"><text:span text:style-name="T137">4</text:span><text:span text:style-name="T138">) stiprinti ryšius su nepilnamečių vystymuisi palankia aplinka.</text:span></text:p>
      <text:p text:style-name="P139"/>
      <text:p text:style-name="P140"><text:span text:style-name="T141">4</text:span><text:span text:style-name="T142"><text:s/>straipsnis.</text:span><text:span text:style-name="T143"><text:s/></text:span><text:span text:style-name="T144">Nepilnamečių minimalios ir vidutinės priežiūros principai</text:span></text:p>
      <text:p text:style-name="P145"><text:span text:style-name="T146">Nepilnamečių minimali ir vidutinė priežiūra grindžiama šiais principais:</text:span></text:p>
      <text:p text:style-name="P147"><text:span text:style-name="T148">1</text:span><text:span text:style-name="T149">)</text:span><text:span text:style-name="T150"><text:tab/></text:span><text:span text:style-name="T151">nepilnamečio interesų ir gerovės pirmumas. Imantis bet kokių su nepilnamečiu susijusių veiksmų, svarbiausia – nepilna</text:span><text:span text:style-name="T152">mečio interesai.<text:s/></text:span><text:span text:style-name="T153">Nepilnamečiui turi būti teikiama tokia apsauga, kokios reikia jo gerovei, ir tam tikslui turi būti imamasi visų reikalingų teisinių ir administracinių priemonių;</text:span></text:p>
      <text:p text:style-name="P154"><text:span text:style-name="T155">2</text:span><text:span text:style-name="T156">)</text:span><text:span text:style-name="T157"><text:tab/>nepilnamečio dalyvavimas priimant su juo susijusius sprendimus. Nepiln</text:span><text:span text:style-name="T158">amečiui turi būti suteikiama galimybė būti išklausytam bet kokio su juo susijusio teisminio ar administracinio nagrinėjimo metu tiesiogiai arba per atstovą įstatymų nustatyta tvarka. Į nepilnamečio nuomonę, jeigu ji neprieštarauja jo interesams, privalu at</text:span><text:span text:style-name="T159">sižvelgti;<text:s/></text:span></text:p>
      <text:p text:style-name="P160"><text:span text:style-name="T161">3</text:span><text:span text:style-name="T162">)</text:span><text:span text:style-name="T163"><text:tab/>individualizavimo. Priimant su nepilnamečiu susijusius sprendimus turi būti atsižvelgiama į vaiko amžių ir brandą, jo psichines ir fizines savybes, poreikius, socialinės aplinkos ir kitas svarbias ypatybes;</text:span></text:p>
      <text:p text:style-name="P164"><text:span text:style-name="T165">4</text:span><text:span text:style-name="T166">)</text:span><text:span text:style-name="T167"><text:tab/>nepilnamečio atskyrimas</text:span><text:span text:style-name="T168"><text:s/>nuo šeimos</text:span><text:span text:style-name="T169"><text:s/>-</text:span><text:span text:style-name="T170"><text:s/>tik kraštutiniu atveju ir kuo trumpesniam terminui;<text:s/></text:span></text:p>
      <text:p text:style-name="P171"><text:span text:style-name="T172">5</text:span><text:span text:style-name="T173">)</text:span><text:span text:style-name="T174"><text:tab/>priežiūros vykdymas kuo arčiau nepilnamečio gyvenamosios vietos. Nepilnamečiui turi būti skiriamos tokios minimalios ar vidutinės priežiūros priemonės, kurias galima veiksmingai taik</text:span><text:span text:style-name="T175">yti neatitraukiant arba kiek įmanoma mažiau atitraukiant nepilnametį nuo jo gyvenamosios vietos ir socialinės aplinkos;</text:span></text:p>
      <text:p text:style-name="P176"><text:span text:style-name="T177">6</text:span><text:span text:style-name="T178">)</text:span><text:span text:style-name="T179"><text:tab/></text:span><text:span text:style-name="T180">vietos bendruomenės įtraukimas į nepilnamečio priežiūros ir socialinės integracijos procesą. Turi būti skatinamas kiek įmanoma glaudesnis vietos bendruomenės, nevyriausybinių organizacijų, valstybės ir<text:s/></text:span><text:span text:style-name="T181">savivaldybių institucijų, įstaigų, įmonių, organizacij</text:span><text:span text:style-name="T182">ų<text:s/></text:span><text:span text:style-name="T183">bendradarbiavimas.</text:span></text:p>
      <text:p text:style-name="P184"/>
      <text:p text:style-name="P185"><text:span text:style-name="T186">ANTRASIS</text:span><text:span text:style-name="T187"><text:s/>SKIRSNIS</text:span></text:p>
      <text:p text:style-name="P188"><text:span text:style-name="T189">NEPILNAMEČIŲ MINIMALIOS IR VIDUTINĖS PRIEŽIŪROS<text:s/></text:span><text:span text:style-name="T190">priemonės</text:span></text:p>
      <text:p text:style-name="P191"/>
      <text:p text:style-name="P192"><text:span text:style-name="T193">5</text:span><text:span text:style-name="T194"><text:s/>straipsnis.<text:s/></text:span><text:span text:style-name="T195">Nepilnamečių priežiūros formos</text:span></text:p>
      <text:p text:style-name="P196"><text:span text:style-name="T197">Nepilnamečiams gali būti taikomos šios priežiūros formos:</text:span></text:p>
      <text:p text:style-name="P198"><text:span text:style-name="T199">1</text:span><text:span text:style-name="T200">) nepilnamečių minimali priežiūra;</text:span></text:p>
      <text:p text:style-name="P201"><text:span text:style-name="T202">2</text:span><text:span text:style-name="T203">) nepilnamečių vidutinė priežiūra.</text:span></text:p>
      <text:p text:style-name="P204"/>
      <text:p text:style-name="P205"><text:span text:style-name="T206">6</text:span><text:span text:style-name="T207"><text:s/>straipsnis.<text:s/></text:span><text:span text:style-name="T208">Nepilnamečių minimalios priežiūros priemonės</text:span></text:p>
      <text:p text:style-name="P209"><text:span text:style-name="T210">1</text:span><text:span text:style-name="T211">. Nepilnamečiams gali būti taikomos šios minimalios priežiūros priemonės:</text:span></text:p>
      <text:p text:style-name="P212"><text:span text:style-name="T213">1</text:span><text:span text:style-name="T214">) socialinio pedagogo darbas su nepilnamečiu;</text:span></text:p>
      <text:p text:style-name="P215"><text:span text:style-name="T216">2</text:span><text:span text:style-name="T217">) specialisto d</text:span><text:span text:style-name="T218">arbas (konsultacijos) su nepilnamečiu;<text:s/></text:span></text:p>
      <text:p text:style-name="P219"><text:span text:style-name="T220">3</text:span><text:span text:style-name="T221">) įpareigojimas lankyti vaikų dienos centrą;</text:span></text:p>
      <text:p text:style-name="P222"><text:span text:style-name="T223">4</text:span><text:span text:style-name="T224">) įpareigojimas dalyvauti socialinio ugdymo, reabilitacijos, prevencijos ir kitose programose;</text:span></text:p>
      <text:p text:style-name="P225"><text:span text:style-name="T226">5</text:span><text:span text:style-name="T227">) įpareigojimas mokytis pagal pradinio ir pagrindinio ugdymo programas iki 16 metų.<text:s/></text:span></text:p>
      <text:p text:style-name="P228"><text:span text:style-name="T229">2</text:span><text:span text:style-name="T230">.<text:s/></text:span><text:span text:style-name="T231">Minimalios priežiūros priemonės, nurodytos šio straipsnio 1 dalies 1 - 4 punktuose, <text:s/>nepilnamečiui gali būti skiriamos iki 6 mėnesių, bet ne ilgiau, kol nepilname</text:span><text:span text:style-name="T232">čiui sueis 18 metų.<text:s/></text:span></text:p>
      <text:p text:style-name="P233"><text:span text:style-name="T234">3</text:span><text:span text:style-name="T235">.<text:s/></text:span><text:span text:style-name="T236">Nepilnamečiui gali būti paskirtos kelios tarpusavyje suderintos minimalios priežiūros priemonės.</text:span></text:p>
      <text:p text:style-name="P237"/>
      <text:p text:style-name="P238"><text:span text:style-name="T239">7</text:span><text:span text:style-name="T240"><text:s/>straipsnis.<text:s/></text:span><text:span text:style-name="T241">Nepilnamečių vidutinės priežiūros priemonė</text:span></text:p>
      <text:p text:style-name="P242"><text:span text:style-name="T243">1</text:span><text:span text:style-name="T244">. Nepilnamečių vidutinės priežiūros priemonė – siuntimas į<text:s/></text:span><text:span text:style-name="T245">vai</text:span><text:span text:style-name="T246">kų socializacijos centrą<text:s/></text:span><text:span text:style-name="T247">yra stacionaraus pobūdžio. Ši priežiūra gali būti skiriama iki 3 metų, bet ne ilgiau, kol nepilnamečiui sueis 18 metų.<text:s/></text:span></text:p>
      <text:p text:style-name="P248"><text:span text:style-name="T249">2</text:span><text:span text:style-name="T250">. Nepilnamečių vidutinės priežiūros priemonė gali būti skiriama 14 metų sulaukusiems nepilnamečiams.<text:s/></text:span><text:span text:style-name="T251">Nepilnamečiams, nesulaukusiems 14 metų amžiaus, nepilnamečių vidutinės priežiūros priemonė gali būti skiriama išimtiniais atvejais, kai šių nepilnamečių elgesys kelia realų pavojų kitų žmonių gyvybei, sveikatai ar turtui.</text:span></text:p>
      <text:p text:style-name="P252"/>
      <text:p text:style-name="P253"><text:span text:style-name="T254">8</text:span><text:span text:style-name="T255"><text:s/>straipsnis.<text:s/></text:span><text:span text:style-name="T256">Nepilnamečių<text:s/></text:span><text:span text:style-name="T257">minimalios ir vidutinės priežiūros priemonių skyrimo pagrindai</text:span></text:p>
      <text:p text:style-name="P258"><text:span text:style-name="T259">1</text:span><text:span text:style-name="T260">.</text:span><text:span text:style-name="T261"><text:tab/>Nepilnamečių minimalios priežiūros priemonės gali būti skiriamos nepilnamečiams:</text:span></text:p>
      <text:p text:style-name="P262"><text:span text:style-name="T263">1</text:span><text:span text:style-name="T264">) kurie padarė nusikaltimo ar baudžiamojo nusižengimo požymių turinčią veiką, tačiau nebuvo sulaukę Li</text:span><text:span text:style-name="T265">etuvos Respublikos baudžiamajame kodekse numatyto baudžiamosios atsakomybės amžiaus;</text:span></text:p>
      <text:p text:style-name="P266"><text:span text:style-name="T267">2</text:span><text:span text:style-name="T268">) kurie sistemingai daro administracinių teisės pažeidimų požymių turinčias veikas, tačiau nėra sulaukę Lietuvos Respublikos administracinių teisės pažeidimų kodekse<text:s/></text:span><text:span text:style-name="T269">numatyto administracinės atsakomybės amžiaus; <text:s/></text:span></text:p>
      <text:p text:style-name="P270"><text:span text:style-name="T271">3</text:span><text:span text:style-name="T272">) kurie padarė administracinį teisės pažeidimą, tačiau buvo atleisti nuo administracinės atsakomybės <text:s/>Lietuvos Respublikos administracinių teisės pažeidimų kodekse numatytais atvejais;<text:s/></text:span></text:p>
      <text:p text:style-name="P273"><text:span text:style-name="T274">4</text:span><text:span text:style-name="T275">)<text:s/></text:span><text:span text:style-name="T276">kurių elge</text:span><text:span text:style-name="T277">sys daro žalą ir kelia pavojų aplinkiniams, o jų atstovų pagal įstatymą bei vietos bendruomenės pastangų nepakanka pasiekti teigiamų elgesio pokyčių.</text:span></text:p>
      <text:p text:style-name="P278"><text:span text:style-name="T279">2</text:span><text:span text:style-name="T280">. Nepilnamečių vidutinės priežiūros priemonė gali būti skiriama nepilnamečiams:</text:span></text:p>
      <text:p text:style-name="P281"><text:span text:style-name="T282">1</text:span><text:span text:style-name="T283">) kurie padarė<text:s/></text:span><text:span text:style-name="T284">nusikaltimo ar baudžiamojo nusižengimo požymių turinčią veiką, tačiau nebuvo sulaukę Lietuvos Respublikos baudžiamajame kodekse numatyto baudžiamosios atsakomybės amžiaus;</text:span></text:p>
      <text:p text:style-name="P285"><text:span text:style-name="T286">2</text:span><text:span text:style-name="T287">) kurie sistemingai daro administracinius teisės pažeidimus.</text:span></text:p>
      <text:p text:style-name="P288"><text:span text:style-name="T289">3</text:span><text:span text:style-name="T290">. Nepilname</text:span><text:span text:style-name="T291">tis į vaikų socializacijos centrą taip pat gali būti siunčiamas Lietuvos Respublikos baudžiamajame kodekse numatytais atvejais, kai skiriama auklėjamojo poveikio priemonė – atidavimas į specialią auklėjimo įstaigą. Tokiu atveju šio įstatymo nuostatos taiko</text:span><text:span text:style-name="T292">mos tiek, kiek jos neprieštarauja Lietuvos Respublikos baudžiamojo ir baudžiamojo proceso kodeksams.</text:span></text:p>
      <text:p text:style-name="P293"/>
      <text:p text:style-name="P294"><text:span text:style-name="T295">TREČIASIS</text:span><text:span text:style-name="T296"><text:s/>SKIRSNIS</text:span></text:p>
      <text:p text:style-name="P297"><text:span text:style-name="T298">NEPILNAMEČIŲ MINIMALIOS IR VIDUTINĖS PRIEŽIŪROS PRIEMONIŲ SKYRIMAS, PRATĘSIMAS, PAKEITIMAS IR PASIBAIGIMAS</text:span></text:p>
      <text:p text:style-name="P299"/>
      <text:p text:style-name="P300"><text:span text:style-name="T301">9</text:span><text:span text:style-name="T302"><text:s text:c="2"/>straipsnis.<text:s/></text:span><text:span text:style-name="T303">Nepilnamečių minimalią ir vidutinę priežiūrą skiriančios <text:s/>institucijos</text:span></text:p>
      <text:p text:style-name="P304"><text:span text:style-name="T305">Nepilnamečiui minimalios ir vidutinės priežiūros priemonę skiria nepilnamečio nuolatinės gyvenamosios vietos, o jeigu nepilnametis neturi nuolatinės gyvenamosios vietos, – jo gyvenamo</text:span><text:span text:style-name="T306">sios vietos savivaldybės administracijos direktorius ar jo įgaliotas asmuo. Nepilnamečiui vidutinės priežiūros priemonė skiriama gavus teismo leidimą.</text:span></text:p>
      <text:p text:style-name="P307"/>
      <text:p text:style-name="P308"><text:span text:style-name="T309">10</text:span><text:span text:style-name="T310"><text:s/>straipsnis.<text:s/></text:span><text:span text:style-name="T311">Minimalios ir vidutinės priežiūros priemonės nepilnamečiui skyrimo tvarka<text:s/></text:span></text:p>
      <text:p text:style-name="P312"><text:span text:style-name="T313">1</text:span><text:span text:style-name="T314">. N</text:span><text:span text:style-name="T315">epilnamečio atstovai pagal įstatymą, teritorinė policijos įstaiga ir<text:s/></text:span><text:span text:style-name="T316">valstybinė vaiko teisių apsaugos institucija<text:s/></text:span><text:span text:style-name="T317">turi teisę kreiptis į nepilnamečio nuolatinės ar gyvenamosios vietos</text:span><text:span text:style-name="T318"><text:s/></text:span><text:span text:style-name="T319">savivaldybės administracijos<text:s/></text:span><text:span text:style-name="T320">direktorių prašydami, kad savivaldybės administracijos direktorius skirtų nepilnamečiui minimalios priežiūros priemonę arba kreiptųsi į teismą dėl leidimo skirti nepilnamečiui vidutinės priežiūros priemonę.<text:s/></text:span></text:p>
      <text:p text:style-name="P321"><text:span text:style-name="T322">2</text:span><text:span text:style-name="T323">.<text:s/></text:span><text:span text:style-name="T324">Savivaldybės administracija<text:s/></text:span><text:span text:style-name="T325">ne vėliau kai</text:span><text:span text:style-name="T326">p per 5 darbo dienas nuo prašymo gavimo dienos</text:span><text:span text:style-name="T327"><text:s text:c="2"/></text:span><text:span text:style-name="T328">surenka informaciją, būtiną šio straipsnio 5 dalyje numatytam vienam iš sprendimų priimti, ir pateikia ją savivaldybės administracijos direktoriui<text:s/></text:span><text:span text:style-name="T329">ar jo įgaliotam asmeniui.</text:span></text:p>
      <text:p text:style-name="P330"><text:span text:style-name="T331">3</text:span><text:span text:style-name="T332">. Savivaldybės administracijos</text:span><text:span text:style-name="T333"><text:s/>direktorius<text:s/></text:span><text:span text:style-name="T334">ar jo įgaliotas asmuo<text:s/></text:span><text:span text:style-name="T335">prašymus dėl minimalios<text:s/></text:span><text:span text:style-name="T336">priežiūros<text:s/></text:span><text:span text:style-name="T337">priemonės skyrimo ar kreipimosi į</text:span><text:span text:style-name="T338"><text:s/></text:span><text:span text:style-name="T339">teismą dėl leidimo skirti nepilnamečiui vidutinės priežiūros priemonę<text:s/></text:span><text:span text:style-name="T340">nagrinėja posėdyje, kuriame privalo dalyvauti nepilnametis,<text:s/></text:span><text:span text:style-name="T341">išskyrus šio <text:s/>straipsn</text:span><text:span text:style-name="T342">io 4 dalyje nurodytus atvejus,</text:span><text:span text:style-name="T343"><text:s/></text:span><text:span text:style-name="T344">nepilnamečio atstovai pagal įstatymą</text:span><text:span text:style-name="T345">, savivaldybės administracijos atstovas</text:span><text:span text:style-name="T346">,<text:s/></text:span><text:span text:style-name="T347">kuris pateikia šio straipsnio 2 dalyje numatytą informaciją, valstybinės vaiko teisių apsaugos institucijos atstovas, kuris pateikia išvadą dėl prie</text:span><text:span text:style-name="T348">žiūros priemonės skyrimo, teritorinės policijos įstaigos atstovas, mokyklos, kurioje ugdomas nepilnametis, atstovas, minimalią priežiūros priemonę, jei ji buvo skirta, vykdęs asmuo ar jo atstovas. Posėdyje turi teisę dalyvauti taip pat kiti suinteresuoti a</text:span><text:span text:style-name="T349">smenys. Apie posėdžio vietą ir laiką savivaldybės administracija posėdžio dalyviams privalo pranešti ne vėliau kaip prieš 3 darbo dienas. Jeigu posėdyje nedalyvauja asmenys, kurių dalyvavimas yra privalomas, savivaldybės administracijos direktorius ar jo į</text:span><text:span text:style-name="T350">galiotas asmuo atideda posėdį ir įspėja raštu nedalyvavusius asmenis, kad kitame posėdyje sprendimas gali būti priimtas ir jiems nedalyvaujant.</text:span></text:p>
      <text:p text:style-name="P351"><text:span text:style-name="T352">4</text:span><text:span text:style-name="T353">. Posėdyje turi būti išklausoma nepilnamečio nuomonė. Siekiant apsaugoti nepilnametį nuo galimo neigiamo poveikio svarstant priežiūros priemonės jam skyrimo klausimą, nepilnametis gali nedalyvauti šiame posėdyje, tačiau jo nuomonė turi būti iš anksto iškla</text:span><text:span text:style-name="T354">usoma<text:s/></text:span><text:span text:style-name="T355">valstybinės vaiko teisių apsaugos institucijos ir</text:span><text:span text:style-name="T356"><text:s/>įvertinama posėdyje. Vaiko teisių apsaugos institucija taip pat išklauso nepilnamečio nuomonę, jeigu jis vengia dalyvauti savivaldybės administracijos direktoriaus ar jo įgalioto asmens rengiamame pos</text:span><text:span text:style-name="T357">ėdyje dėl priežiūros priemonės skyrimo, ir informuoja apie ją posėdžio dalyvius.</text:span></text:p>
      <text:p text:style-name="P358"><text:span text:style-name="T359">5</text:span><text:span text:style-name="T360">. Savivaldybės administracijos direktorius<text:s/></text:span><text:span text:style-name="T361">ar jo įgaliotas asmuo</text:span><text:span text:style-name="T362"><text:s/></text:span><text:span text:style-name="T363">priima vieną iš šių sprendimų:</text:span></text:p>
      <text:p text:style-name="P364"><text:span text:style-name="T365">1</text:span><text:span text:style-name="T366">) skirti nepilnamečiui minimalios priežiūros priemonę esant šio įstatym</text:span><text:span text:style-name="T367">o 8 straipsnio 1 dalyje nustatytiems pagrindams;<text:s/></text:span></text:p>
      <text:p text:style-name="P368"><text:span text:style-name="T369">2</text:span><text:span text:style-name="T370">) kreiptis į teismą dėl leidimo skirti nepilnamečiui vidutinės priežiūros priemonę esant šio įstatymo 8 straipsnio 2 dalyje nustatytiems pagrindams;<text:s/></text:span></text:p>
      <text:p text:style-name="P371"><text:span text:style-name="T372">3</text:span><text:span text:style-name="T373">) atmesti prašymą,<text:s/></text:span><text:span text:style-name="T374">jei pateikta informacija<text:s/></text:span><text:span text:style-name="T375">apie nepilnametį nepagrindžia priežiūros priemonės skyrimo būtinumo.</text:span></text:p>
      <text:p text:style-name="P376"><text:span text:style-name="T377">6</text:span><text:span text:style-name="T378">. Jeigu<text:s/></text:span><text:span text:style-name="T379">nepilnamečio elgesys kelia realų pavojų kitų žmonių gyvybei, sveikatai ar turtui, savivaldybės administracijos direktorius ar jo įgaliotas asmuo<text:s/></text:span><text:span text:style-name="T380">šio straipsnio 5 dalyje num</text:span><text:span text:style-name="T381">atytą vieną iš sprendimų priima<text:s/></text:span><text:span text:style-name="T382">per<text:s/></text:span><text:span text:style-name="T383">5</text:span><text:span text:style-name="T384"><text:s/>darbo dienas nuo prašymo gavimo dienos,<text:s/></text:span><text:span text:style-name="T385"><text:s/>kitais atvejais – per 15 darbo dienų nuo prašymo gavimo dienos.</text:span></text:p>
      <text:p text:style-name="P386"><text:span text:style-name="T387">7</text:span><text:span text:style-name="T388">.</text:span><text:span text:style-name="T389"><text:s/>Savivaldybės administracijos direktorius</text:span><text:span text:style-name="T390"><text:s/></text:span><text:span text:style-name="T391">ar jo įgaliotas asmuo, spręsdamas minimalios priežiūros priemonės</text:span><text:span text:style-name="T392"><text:s/></text:span><text:span text:style-name="T393">nepilnamečiui</text:span><text:span text:style-name="T394"><text:s/>skyrimo ar<text:s/></text:span><text:span text:style-name="T395">kreipimosi į</text:span><text:span text:style-name="T396"><text:s/></text:span><text:span text:style-name="T397">teismą</text:span><text:span text:style-name="T398"><text:s/></text:span><text:span text:style-name="T399">dėl leidimo<text:s/></text:span><text:span text:style-name="T400">skirti <text:s/></text:span><text:span text:style-name="T401">nepilnamečiui</text:span><text:span text:style-name="T402"><text:s/>vidutinės priežiūros priemonę klausimą, įvertina nepilnamečio norus, valstybinės vaiko teisių apsaugos institucijos išvadą ir kitas posėdyje ištirtas aplinkybes.</text:span></text:p>
      <text:p text:style-name="P403"><text:span text:style-name="T404">8</text:span><text:span text:style-name="T405">.</text:span><text:span text:style-name="T406"><text:s/></text:span><text:span text:style-name="T407">Minimal</text:span><text:span text:style-name="T408">ios priežiūros priemonė nepilnamečiui skiriama<text:s/></text:span><text:span text:style-name="T409">s</text:span><text:span text:style-name="T410">avivaldybės administracijos direktoriaus<text:s/></text:span><text:span text:style-name="T411">ar jo įgalioto asmens sprendimu. Jame<text:s/></text:span><text:span text:style-name="T412">turi būti nurodoma nepilnamečiui skirta minimalios priežiūros priemonė, ją vykdysiantis asmuo ir šios priemonės vykdymo terminas.</text:span></text:p>
      <text:p text:style-name="P413"><text:span text:style-name="T414">9</text:span><text:span text:style-name="T415">.</text:span><text:span text:style-name="T416"><text:s/></text:span><text:span text:style-name="T417">Savivaldybės administracijos direktoriaus<text:s/></text:span><text:span text:style-name="T418">ar jo įgalioto asmens<text:s/></text:span><text:span text:style-name="T419">prašyme teismui dėl leidimo skirti nepilnamečiui vidutinės priežiūros priemonę turi būti nurodytas vaikų socializacijos centras, į kurį bus atiduotas nepilnametis, nepilnamečio buvimo<text:s/></text:span><text:span text:style-name="T420">jame terminas. Teismui taip pat turi būti pateikiama informacija apie nepilnamečio nuomonę dėl vidutinės priežiūros priemonės skyrimo bei valstybinės vaiko teisių apsaugos institucijos išvada.<text:s/></text:span><text:span text:style-name="T421">Prie prašymo teismui pridedamas posėdžio, kuriame buvo<text:s/></text:span><text:span text:style-name="T422">svarstytas klausimas skirti nepilnamečiui vidutinę priežiūros priemonę, protokolas.</text:span><text:span text:style-name="T423"><text:s/></text:span></text:p>
      <text:p text:style-name="P424"><text:span text:style-name="T425">10</text:span><text:span text:style-name="T426">. Savivaldybės administracijos direktorius ar jo įgaliotas asmuo, gavęs teismo leidimą, per 3 darbo dienas nuo teismo nutarties išduoti leidimą įsiteisėjimo dienos p</text:span><text:span text:style-name="T427">riima sprendimą skirti nepilnamečiui vidutinės priežiūros priemonę.</text:span></text:p>
      <text:p text:style-name="P428"><text:span text:style-name="T429">11</text:span><text:span text:style-name="T430">.</text:span><text:span text:style-name="T431"><text:s/></text:span><text:span text:style-name="T432">Jeigu teismas neduoda leidimo nepilnamečiui skirti vidutinės priežiūros priemonę, savivaldybės administracijos direktorius ar jo įgaliotas asmuo šiame straipsnyje nustatyta tvarka<text:s/></text:span><text:span text:style-name="T433">sprendžia klausimą dėl minimalios priežiūros priemonės nepilnamečiui skyrimo.<text:s/></text:span></text:p>
      <text:p text:style-name="P434"/>
      <text:p text:style-name="P435"><text:span text:style-name="T436">11</text:span><text:span text:style-name="T437"><text:s/>straipsnis.<text:s/></text:span><text:span text:style-name="T438">Savivaldybės administracijos direktoriaus ar jo įgalioto asmens sprendimų apskundimo tvarka</text:span></text:p>
      <text:p text:style-name="P439"><text:span text:style-name="T440">Savivaldybės administracijos direktoriaus</text:span><text:span text:style-name="T441"><text:s/></text:span><text:span text:style-name="T442">ar jo įgalioto asme</text:span><text:span text:style-name="T443">ns</text:span><text:span text:style-name="T444"><text:s/>sprendimai gali būti apskųsti Lietuvos Respublikos administracinių bylų teisenos įstatymo nustatyta tvarka.<text:s/></text:span></text:p>
      <text:p text:style-name="P445"/>
      <text:p text:style-name="P446"><text:span text:style-name="T447">12</text:span><text:span text:style-name="T448"><text:s/>straipsnis.<text:s/></text:span><text:span text:style-name="T449">Nepilnamečiui paskirtos<text:s/></text:span><text:span text:style-name="T450">minimalios ar vidutinės<text:s/></text:span><text:span text:style-name="T451">priežiūros priemonės pratęsimo, pakeitimo ir panaikinimo tvarka<text:s/></text:span></text:p>
      <text:p text:style-name="P452"><text:span text:style-name="T453">1</text:span><text:span text:style-name="T454">.</text:span><text:span text:style-name="T455"><text:s/>Je</text:span><text:span text:style-name="T456">igu tikslinga nepilnamečiui tęsti minimalios ar vidutinės priežiūros priemonės taikymą, jam skirta priežiūros priemonė gali būti pratęsta. Sprendimą dėl minimalios priežiūros priemonės nepilnamečiui pratęsimo priima<text:s/></text:span><text:span text:style-name="T457">savivaldybės administracijos direktorius</text:span><text:span text:style-name="T458"><text:s/></text:span><text:span text:style-name="T459">ar jo įgaliotas asmuo šio įstatymo 10 straipsnyje nustatyta tvarka. Sprendimą dėl vidutinės priežiūros priemonės nepilnamečiui pratęsimo šio įstatymo 10 straipsnyje nustatyta tvarka priima savivaldybės administracijos direktorius ar jo įgaliotas asmuo, ga</text:span><text:span text:style-name="T460">vęs teismo leidimą. Sprendimas dėl priežiūros priemonės pratęsimo priimamas ne vėliau kaip iki priežiūros priemonės termino pabaigos.</text:span><text:span text:style-name="T461"><text:s/></text:span></text:p>
      <text:p text:style-name="P462"><text:span text:style-name="T463">2</text:span><text:span text:style-name="T464">. Jeigu paskirta nepilnamečiui minimalios priežiūros priemone nepavyko pasiekti teigiamų jo elgesio pokyčių, nepilna</text:span><text:span text:style-name="T465">mečiui savivaldybės administracijos direktoriaus<text:s/></text:span><text:span text:style-name="T466">ar jo įgalioto asmens<text:s/></text:span><text:span text:style-name="T467"><text:s/></text:span><text:span text:style-name="T468">sprendimu šio įstatymo 10 straipsnyje nustatyta tvarka gali būti skiriama kita minimalios priežiūros priemonė, kitas minimalią priežiūros priemonę vykdantis asmuo</text:span><text:span text:style-name="T469"><text:s/></text:span><text:span text:style-name="T470">arba kreipiamasi į<text:s/></text:span><text:span text:style-name="T471">teismą dėl leidimo skirti nepilnamečiui vidutinės priežiūros priemonę.</text:span></text:p>
      <text:p text:style-name="P472"><text:span text:style-name="T473">3</text:span><text:span text:style-name="T474">. Jeigu nepilnamečiui toliau taikyti minimalios ar vidutinės priežiūros priemones netikslinga arba nepilnametis negali jos vykdyti dėl svarbių priežasčių, jam skirta priežiūros pri</text:span><text:span text:style-name="T475">emonė gali būti panaikinta prieš terminą. Sprendimą dėl minimalios ar vidutinės priemonės panaikinimo</text:span><text:span text:style-name="T476"><text:s/>nepilnamečio ar jo atstovų pagal įstatymą siūlymu arba savo iniciatyva</text:span><text:span text:style-name="T477"><text:s/>priima savivaldybės administracijos direktorius ar jo įgaliotas asmuo. Priimant spr</text:span><text:span text:style-name="T478">endimą gali būti rengiamas posėdis<text:s/></text:span><text:span text:style-name="T479">šio įstatymo 10 straipsnyje nustatyta tvarka.</text:span></text:p>
      <text:p text:style-name="P480"><text:span text:style-name="T481">4</text:span><text:span text:style-name="T482">. Kreiptis dėl minimalios ar vidutinės priežiūros priemonės pratęsimo, pakeitimo ir panaikinimo be šio įstatymo 10 straipsnio 1 dalyje nurodytų asmenų teisę taip pat turi</text:span><text:span text:style-name="T483"><text:s/>priežiūros priemonę vykdantis asmuo.</text:span></text:p>
      <text:p text:style-name="P484"/>
      <text:p text:style-name="P485"><text:span text:style-name="T486">13</text:span><text:span text:style-name="T487"><text:s/>straipsnis.<text:s/></text:span><text:span text:style-name="T488">Nepilnamečiui paskirtos<text:s/></text:span><text:span text:style-name="T489">minimalios ar vidutinės</text:span><text:span text:style-name="T490"><text:s/></text:span><text:span text:style-name="T491">priežiūros priemonės vykdymo pabaiga</text:span></text:p>
      <text:p text:style-name="P492"><text:span text:style-name="T493">Minimalios ar vidutinės priežiūros priemonės nepilnamečiui vykdymas baigiasi:</text:span></text:p>
      <text:p text:style-name="P494"><text:span text:style-name="T495">1</text:span><text:span text:style-name="T496">) pasibaigus nustatytam prie</text:span><text:span text:style-name="T497">žiūros priemonės vykdymo terminui, bet ne vėliau negu nepilnamečiui sukaks 18 metų;</text:span></text:p>
      <text:p text:style-name="P498"><text:span text:style-name="T499">2</text:span><text:span text:style-name="T500">)<text:s/></text:span><text:span text:style-name="T501">priėmus sprendimą vieną priežiūros priemonę pakeisti kita;</text:span></text:p>
      <text:p text:style-name="P502"><text:span text:style-name="T503">3</text:span><text:span text:style-name="T504">) priėmus sprendimą panaikinti priežiūros priemonę.</text:span></text:p>
      <text:p text:style-name="P505"/>
      <text:p text:style-name="P506"><text:span text:style-name="T507">KETVIRTASIS</text:span><text:span text:style-name="T508"><text:s/>SKIRSNIS</text:span></text:p>
      <text:p text:style-name="P509"><text:span text:style-name="T510">NEPILNAMEČIŲ<text:s/></text:span><text:span text:style-name="T511">MINIMALIOS PRIEŽIŪROS PRIEMONIŲ VYKDYMAS</text:span></text:p>
      <text:p text:style-name="P512"/>
      <text:p text:style-name="P513"><text:span text:style-name="T514">14</text:span><text:span text:style-name="T515"><text:s/>straipsnis.<text:s/></text:span><text:span text:style-name="T516">Nepilnamečiui paskirtos minimalios priežiūros priemonės vykdymo pradžia</text:span></text:p>
      <text:p text:style-name="P517"><text:span text:style-name="T518">1</text:span><text:span text:style-name="T519">. Savivaldybės administracijos direktoriaus<text:s/></text:span><text:span text:style-name="T520">ar jo įgalioto asmens<text:s/></text:span><text:span text:style-name="T521">sprendimą</text:span><text:span text:style-name="T522"><text:s/></text:span><text:span text:style-name="T523">dėl minimalios priežiūros priemonės skyrimo nepilnamečiui per 3 darbo dienas nuo jo priėmimo savivaldybės administracija<text:s/></text:span><text:span text:style-name="T524">išsiunčia (perduoda) minimalios<text:s/></text:span><text:span text:style-name="T525">priežiūros priemonę vykdysiančiam asmeniui bei nepilnamečio atstovams pagal įstatymą.</text:span></text:p>
      <text:p text:style-name="P526"><text:span text:style-name="T527">2</text:span><text:span text:style-name="T528">. Priežiūros</text:span><text:span text:style-name="T529"><text:s/>priemonę vykdysiantis asmuo ne vėliau kaip<text:s/></text:span><text:span text:style-name="T530">per 3 darbo dienas nuo<text:s/></text:span><text:span text:style-name="T531">savivaldybės administracijos direktoriaus<text:s/></text:span><text:span text:style-name="T532">ar jo įgalioto asmens<text:s/></text:span><text:span text:style-name="T533">sprendimo</text:span><text:span text:style-name="T534"><text:s/></text:span><text:span text:style-name="T535">gavimo dienos,<text:s/></text:span><text:soft-page-break/><text:span text:style-name="T536">dalyvaujant<text:s/></text:span><text:span text:style-name="T537">nepilnamečio atstovams pagal įstatymą,<text:s/></text:span><text:span text:style-name="T538">valstybinės vaiko teisių apsaugos institucijos at</text:span><text:span text:style-name="T539">stovui,</text:span><text:span text:style-name="T540"><text:s/>supažindina nepilnametį su paskirtos priežiūros priemonės vykdymo tvarka.</text:span></text:p>
      <text:p text:style-name="P541"/>
      <text:p text:style-name="P542"><text:span text:style-name="T543">15</text:span><text:span text:style-name="T544"><text:s/>straipsnis.<text:s/></text:span><text:span text:style-name="T545">Nepilnamečio, kuriam taikoma minimalios priežiūros priemonė, teisės ir pareigos</text:span></text:p>
      <text:p text:style-name="P546"><text:span text:style-name="T547">1</text:span><text:span text:style-name="T548">. Nepilnametis, kuriam taikoma minimalios priežiūros priemonė, turi</text:span><text:span text:style-name="T549"><text:s/>visas Lietuvos Respublikos įstatymų jam garantuojamas teises, įskaitant:</text:span></text:p>
      <text:p text:style-name="P550"><text:span text:style-name="T551">1</text:span><text:span text:style-name="T552">) teisę įgyti valstybinius standartus atitinkantį išsilavinimą ir (ar) kvalifikaciją;<text:s/></text:span></text:p>
      <text:p text:style-name="P553"><text:span text:style-name="T554">2</text:span><text:span text:style-name="T555">) ugdytis sveikoje ir<text:s/></text:span><text:span text:style-name="T556">psichologiškai, dvasiškai ir fiziškai saugioje, savitarpio pagarb</text:span><text:span text:style-name="T557">a grįstoje</text:span><text:span text:style-name="T558"><text:s/></text:span><text:span text:style-name="T559">aplinkoje</text:span><text:span text:style-name="T560">;</text:span></text:p>
      <text:p text:style-name="P561"><text:span text:style-name="T562">3</text:span><text:span text:style-name="T563">) gauti kvalifikuotą socialinę pedagoginę, psichologinę, specialiąją pedagoginę, informacinę arba kitą pagalbą;</text:span></text:p>
      <text:p text:style-name="P564"><text:span text:style-name="T565">4</text:span><text:span text:style-name="T566">) teisę kreiptis su prašymais ar skundais;</text:span></text:p>
      <text:p text:style-name="P567"><text:span text:style-name="T568">5</text:span><text:span text:style-name="T569">) <text:s/></text:span><text:span text:style-name="T570">įstatymų nustatyta tvarka ginti savo teises ir teisėtus inter</text:span><text:span text:style-name="T571">esus.</text:span></text:p>
      <text:p text:style-name="P572"><text:span text:style-name="T573">2</text:span><text:span text:style-name="T574">. Nepilnametis privalo dalyvauti jam paskirtos minimalios priežiūros priemonės vykdyme, laikytis Lietuvos Respublikos įstatymų, vykdyti kitas jam nustatytas pareigas.</text:span></text:p>
      <text:p text:style-name="P575"/>
      <text:p text:style-name="P576"><text:span text:style-name="T577">16</text:span><text:span text:style-name="T578"><text:s/>straipsnis.<text:s/></text:span><text:span text:style-name="T579">Nepilnamečio,<text:s/></text:span><text:span text:style-name="T580">kuriam taikoma minimalios priežiūros<text:s/></text:span><text:span text:style-name="T581">priemonė</text:span><text:span text:style-name="T582">,</text:span><text:span text:style-name="T583"><text:s/>atstovų pagal įstatymą teisės ir pareigos</text:span></text:p>
      <text:p text:style-name="P584"><text:span text:style-name="T585">1</text:span><text:span text:style-name="T586">. Nepilnamečio,<text:s/></text:span><text:span text:style-name="T587">kuriam taikoma minimalios priežiūros priemonė,</text:span><text:span text:style-name="T588"><text:s/>atstovai pagal įstatymą turi teisę:</text:span></text:p>
      <text:p text:style-name="P589"><text:span text:style-name="T590">1</text:span><text:span text:style-name="T591">) gauti informaciją apie nepilnamečio ugdymo(si) sąlygas,<text:s/></text:span><text:span text:style-name="T592">jo pasiekimus;</text:span><text:span text:style-name="T593"><text:s/></text:span></text:p>
      <text:p text:style-name="P594"><text:span text:style-name="T595">2</text:span><text:span text:style-name="T596">)<text:s/></text:span><text:span text:style-name="T597">gauti informacij</text:span><text:span text:style-name="T598">ą apie minimalios priežiūros priemonės vykdymo eigą;</text:span></text:p>
      <text:p text:style-name="P599"><text:span text:style-name="T600">3</text:span><text:span text:style-name="T601">) kreiptis su prašymais ar skundais;</text:span></text:p>
      <text:p text:style-name="P602"><text:span text:style-name="T603">4</text:span><text:span text:style-name="T604">)<text:s/></text:span><text:span text:style-name="T605">gauti kvalifikuotą socialinę pedagoginę, psichologinę, specialiąją pedagoginę, informacinę arba kitą pagalbą, sprendžiant su nepilnamečiu susijusias probl</text:span><text:span text:style-name="T606">emas;</text:span></text:p>
      <text:p text:style-name="P607"><text:span text:style-name="T608">5</text:span><text:span text:style-name="T609">) kitas įstatymų ir kitų teisės aktų numatytas teises.</text:span></text:p>
      <text:p text:style-name="P610"><text:span text:style-name="T611">2</text:span><text:span text:style-name="T612">. Nepilnamečio,</text:span><text:span text:style-name="T613"><text:s/>kuriam taikoma minimalios priežiūros priemonė,</text:span><text:span text:style-name="T614"><text:s/>atstovai pagal įstatymą privalo:</text:span></text:p>
      <text:p text:style-name="P615"><text:span text:style-name="T616">1</text:span><text:span text:style-name="T617">) rūpintis, kad būtų užtikrintas nepilnamečio dalyvavimas paskirtoje minimalios<text:s/></text:span><text:span text:style-name="T618">priežiūros priemonėje;</text:span></text:p>
      <text:p text:style-name="P619"><text:span text:style-name="T620">2</text:span><text:span text:style-name="T621">) bendradarbiauti su priežiūros priemonę vykdančiu asmeniu, kitais asmenimis, teikiančiais (galinčiais suteikti) kvalifikuotą pagalbą sprendžiant nepilnamečio ugdymo(si), elgesio pokyčių ir kitus su nepilnamečio interesais<text:s/></text:span><text:span text:style-name="T622">susijusius klausimus.</text:span><text:span text:style-name="T623"><text:s/></text:span></text:p>
      <text:p text:style-name="P624"/>
      <text:p text:style-name="P625"><text:span text:style-name="T626">17</text:span><text:span text:style-name="T627"><text:s/>straipsnis.<text:s/></text:span><text:span text:style-name="T628">Nepilnamečių</text:span><text:span text:style-name="T629"><text:s/>minimalios priežiūros priemonę vykdančio asmens<text:s/></text:span><text:span text:style-name="T630">teisės ir pareigos</text:span><text:span text:style-name="T631"><text:s/></text:span></text:p>
      <text:p text:style-name="P632"><text:span text:style-name="T633">1</text:span><text:span text:style-name="T634">. Nepilnamečių minimalios priežiūros priemonę vykdantis asmuo turi teisę:<text:s/></text:span></text:p>
      <text:p text:style-name="P635"><text:span text:style-name="T636">1</text:span><text:span text:style-name="T637">) teikti siūlymus savivaldybės administracija</text:span><text:span text:style-name="T638">i dėl nepilnamečių minimalios priežiūros priemonių tobulinimo; <text:s/></text:span></text:p>
      <text:p text:style-name="P639"><text:span text:style-name="T640">2</text:span><text:span text:style-name="T641">)</text:span><text:span text:style-name="T642"><text:s/></text:span><text:span text:style-name="T643">teikti siūlymus savivaldybės administracijos direktoriui ar jo įgaliotam asmeniui dėl nepilnamečiui paskirtos minimalios priežiūros priemonės pratęsimo, pakeitimo ir panaikinimo;</text:span></text:p>
      <text:p text:style-name="P644"><text:span text:style-name="T645">3</text:span><text:span text:style-name="T646">) naudotis kitomis teisėmis,<text:s/></text:span><text:span text:style-name="T647">susijusiomis su<text:s/></text:span><text:span text:style-name="T648">nepilnamečių</text:span><text:span text:style-name="T649"><text:s/>minimalios priežiūros priemonės vykdymu.</text:span></text:p>
      <text:p text:style-name="P650"><text:span text:style-name="T651">2</text:span><text:span text:style-name="T652">. Nepilnamečių minimalios priežiūros priemonę vykdantis asmuo privalo:</text:span></text:p>
      <text:p text:style-name="P653"><text:span text:style-name="T654">1</text:span><text:span text:style-name="T655">) užtikrinti tinkamą nepilnamečiui paskirtos minimalios priežiūros priemonės</text:span><text:span text:style-name="T656"><text:s/>vykdymą;</text:span></text:p>
      <text:p text:style-name="P657"><text:span text:style-name="T658">2</text:span><text:span text:style-name="T659">)<text:s/></text:span><text:span text:style-name="T660">ne vėliau kaip per 1 mėnesį nuo nepilnamečiui paskirtos minimalios priežiūros priemonės vykdymo termino pabaigos</text:span><text:span text:style-name="T661"><text:s/></text:span><text:span text:style-name="T662">atsiskaityti savivaldybės administracijos direktoriui<text:s/></text:span><text:span text:style-name="T663">ar jo įgaliotam asmeniui<text:s/></text:span><text:span text:style-name="T664">už nepilnamečiui paskirtos minimalios<text:s/></text:span><text:span text:style-name="T665">priežiūros priemonės vykdymą;</text:span></text:p>
      <text:p text:style-name="P666"><text:span text:style-name="T667">3</text:span><text:span text:style-name="T668">) bendradarbiauti su savivaldybės administracija,</text:span><text:span text:style-name="T669"><text:s/></text:span><text:span text:style-name="T670">valstybine vaiko teisių apsaugos institucija</text:span><text:span text:style-name="T671">, nepilnamečio atstovais pagal įstatymą</text:span><text:span text:style-name="T672"><text:s/>ir kitais asmenimis bei institucijomis;<text:s/></text:span></text:p>
      <text:p text:style-name="P673"><text:span text:style-name="T674">4</text:span><text:span text:style-name="T675">) vykdyti kitas pareigas,<text:s/></text:span><text:span text:style-name="T676">susijusias su<text:s/></text:span><text:span text:style-name="T677">n</text:span><text:span text:style-name="T678">epilnamečių<text:s/></text:span><text:span text:style-name="T679">minimalios priežiūros priemonės vykdymu.</text:span></text:p>
      <text:p text:style-name="P680"/>
      <text:p text:style-name="P681"><text:span text:style-name="T682">18</text:span><text:span text:style-name="T683"><text:s/>straipsnis.<text:s/></text:span><text:span text:style-name="T684">Savivaldybės administracijos<text:s/></text:span><text:span text:style-name="T685">funkcijos</text:span><text:span text:style-name="T686"><text:s/></text:span><text:span text:style-name="T687">vykdant nepilnamečiams paskirtas minimalios priežiūros priemones<text:s/></text:span></text:p>
      <text:p text:style-name="P688"><text:span text:style-name="T689">Savivaldybės administracija:</text:span></text:p>
      <text:p text:style-name="P690"><text:span text:style-name="T691">1</text:span><text:span text:style-name="T692">) organizuoja, <text:s/>koordinuoja ir kontroliu</text:span><text:span text:style-name="T693">oja sprendimo dėl minimalios priežiūros priemonės nepilnamečiui skyrimo vykdymą;</text:span></text:p>
      <text:p text:style-name="P694"><text:span text:style-name="T695">2</text:span><text:span text:style-name="T696">)</text:span><text:span text:style-name="T697"><text:s/>teikia siūlymus<text:s/></text:span><text:span text:style-name="T698">savivaldybės administracijos</text:span><text:span text:style-name="T699"><text:s/></text:span><text:span text:style-name="T700">direktoriui<text:s/></text:span><text:span text:style-name="T701">ar jo įgaliotam asmeniui<text:s/></text:span><text:span text:style-name="T702">dėl <text:s/>nepilnamečiui paskirtos <text:s/>minimalios priežiūros priemonės pratęsimo, pakeitimo ar panaikinimo;</text:span></text:p>
      <text:p text:style-name="P703"><text:span text:style-name="T704">3</text:span><text:span text:style-name="T705">) organizuoja socialinį darbą su nepilnamečio, kuriam paskirta minimalios priežiūros priemonė, atstovais pagal įstatymą;<text:s/></text:span></text:p>
      <text:p text:style-name="P706"><text:span text:style-name="T707">4</text:span><text:span text:style-name="T708">)<text:s/></text:span><text:span text:style-name="T709">bendradarbiauja su nepi</text:span><text:span text:style-name="T710">lnamečių atstovais pagal įstatymą, valstybine vaiko teisių apsaugos institucija, kitomis suinteresuotomis institucijomis;</text:span></text:p>
      <text:p text:style-name="P711"><text:span text:style-name="T712">5</text:span><text:span text:style-name="T713">) vykdo kitas funkcijas, susijusias su<text:s/></text:span><text:span text:style-name="T714">nepilnamečių minimalios priežiūros priemonių <text:s/>vykdymu.</text:span></text:p>
      <text:p text:style-name="P715"/>
      <text:p text:style-name="P716"><text:span text:style-name="T717">PENKTASIS</text:span><text:span text:style-name="T718"><text:s/>SKIRSNIS</text:span></text:p>
      <text:p text:style-name="P719"><text:span text:style-name="T720">NEPILNAMEČIŲ VIDUTINĖ PRIEŽIŪRA VAIKŲ SOCIALIZACIJOS CENTRUOSE</text:span></text:p>
      <text:p text:style-name="P721"/>
      <text:p text:style-name="P722"><text:span text:style-name="T723">19</text:span><text:span text:style-name="T724"><text:s text:c="2"/>straipsnis.<text:s/></text:span><text:span text:style-name="T725">Vaikų socializacijos centro</text:span><text:span text:style-name="T726"><text:s/></text:span><text:span text:style-name="T727">paskirtis</text:span></text:p>
      <text:p text:style-name="P728"><text:span text:style-name="T729">1</text:span><text:span text:style-name="T730">. Vaikų socializacijos centro paskirtis – teikti nepilnamečiams socialinę pedagoginę, psichologinę, specialiąją pedagoginę, infor</text:span><text:span text:style-name="T731">macinę arba kitą pagalbą, kuri padėtų pasiekti teigiamų nepilnamečių elgesio pokyčių bei ugdyti jų socialinius įgūdžius.<text:s/></text:span></text:p>
      <text:p text:style-name="P732"><text:span text:style-name="T733">2</text:span><text:span text:style-name="T734">. Vaikų socializacijos centras padeda nepilnamečiams adaptuotis ir integruotis į visuomenę perteikiant visuomenei priimtiną verty</text:span><text:span text:style-name="T735">bių sistemą, ugdant tautinį sąmoningumą, suteikiant dorinės, sociokultūrinės ir pilietinės brandos pagrindus, tęsti mokymąsi pagal pradinio ir pagrindinio ugdymo programas, suteikia galimybę mokytis pagal<text:s/></text:span><text:span text:style-name="T736">pirminio profesinio mokymo</text:span><text:span text:style-name="T737"><text:s/>programas, vykdo laikiną</text:span><text:span text:style-name="T738">ją globą (rūpybą) nepilnamečio buvimo vaikų socializacijos centre laikotarpiu.<text:s/></text:span></text:p>
      <text:p text:style-name="P739"><text:span text:style-name="T740">3</text:span><text:span text:style-name="T741">.<text:s/></text:span><text:span text:style-name="T742">Vaikų socializacijos centre<text:s/></text:span><text:span text:style-name="T743">vykdoma nepilnamečių vidutinė priežiūra, paskirta šio įstatymo nustatyta tvarka, ir Lietuvos Respublikos baudžiamajame kodekse numatyta auklė</text:span><text:span text:style-name="T744">jamojo poveikio priemonė – nepilnamečio atidavimas į specialią auklėjimo įstaigą.<text:s/></text:span></text:p>
      <text:p text:style-name="P745"><text:span text:style-name="T746">4</text:span><text:span text:style-name="T747">.<text:s/></text:span><text:span text:style-name="T748">Vaikų socializacijos centras<text:s/></text:span><text:span text:style-name="T749">veikia pagal nuostatus, kurie rengiami vadovaujantis <text:s/>Lietuvos Respublikos švietimo ir mokslo ministro patvirtintais reikalavimais<text:s/></text:span><text:span text:style-name="T750">vaikų socializacijos centrų<text:s/></text:span><text:span text:style-name="T751">nuostatams. <text:s text:c="3"/></text:span></text:p>
      <text:p text:style-name="P752"/>
      <text:p text:style-name="P753"><text:span text:style-name="T754">20</text:span><text:span text:style-name="T755"><text:s/>straipsnis.<text:s/></text:span><text:span text:style-name="T756">Nepilnamečiui paskirtos vidutinės priežiūros priemonės vykdymo pradžia</text:span></text:p>
      <text:p text:style-name="P757"><text:span text:style-name="T758">1</text:span><text:span text:style-name="T759">. Savivaldybės administracijos direktoriaus<text:s/></text:span><text:span text:style-name="T760">ar jo įgalioto asmens sprendimą</text:span><text:span text:style-name="T761"><text:s/>dėl vidutinės priežiūros priemonės nep</text:span><text:span text:style-name="T762">ilnamečiui skyrimo per 3 darbo dienas nuo jo priėmimo kartu su teismo leidimo kopija savivaldybės administracija<text:s/></text:span><text:span text:style-name="T763">išsiunčia (perduoda)</text:span><text:span text:style-name="T764"><text:s/>vaikų socializacijos centrui</text:span><text:span text:style-name="T765">,<text:s/></text:span><text:span text:style-name="T766">į kurį atiduodamas nepilnametis, valstybinei vaiko teisių apsaugos institucijai <text:s/>ir <text:s/>nepilna</text:span><text:span text:style-name="T767">mečio, kuriam paskirta vidutinės priežiūros priemonė</text:span><text:span text:style-name="T768">,<text:s/></text:span><text:span text:style-name="T769">atstovams pagal įstatymą.</text:span></text:p>
      <text:p text:style-name="P770"><text:span text:style-name="T771">2</text:span><text:span text:style-name="T772">. Savivaldybės administracija, informavusi<text:s/></text:span><text:span text:style-name="T773">vaikų socializacijos centrą,<text:s/></text:span><text:span text:style-name="T774">nepilnamečio atstovus pagal įstatymą, valstybinę vaiko teisių apsaugos instituciją</text:span><text:span text:style-name="T775">,</text:span><text:span text:style-name="T776"><text:s/>nedelsiant orga</text:span><text:span text:style-name="T777">nizuoja nepilnamečio pristatymą į</text:span><text:span text:style-name="T778"><text:s/>vaikų socializacijos centrą</text:span><text:span text:style-name="T779">. Tais atvejais, kai reikia užtikrinti nepilnamečio arba kitų asmenų saugumą, savivaldybės administracija nepilnamečio pristatymą į<text:s/></text:span><text:span text:style-name="T780">vaikų socializacijos centrą<text:s/></text:span><text:span text:style-name="T781">organizuoja kartu su teritorine pol</text:span><text:span text:style-name="T782">icijos įstaiga.</text:span></text:p>
      <text:p text:style-name="P783"><text:span text:style-name="T784">3</text:span><text:span text:style-name="T785">.<text:s/></text:span><text:span text:style-name="T786">Vaikų socializacijos centro<text:s/></text:span><text:span text:style-name="T787">administracija supažindina nepilnametį ir jo atstovus pagal įstatymą</text:span><text:span text:style-name="T788"><text:s/></text:span><text:span text:style-name="T789">su jų teisėmis ir pareigomis nepilnamečio vidutinės priežiūros priemonės vykdymo laikotarpiu bei<text:s/></text:span><text:span text:style-name="T790">vaikų socializacijos centro<text:s/></text:span><text:span text:style-name="T791">veikla, dar</text:span><text:span text:style-name="T792">bo tvarkos taisyklėmis.</text:span></text:p>
      <text:p text:style-name="P793"/>
      <text:p text:style-name="P794"><text:span text:style-name="T795">21</text:span><text:span text:style-name="T796"><text:s/>straipsnis.<text:s/></text:span><text:span text:style-name="T797">Nepilnamečio teisės ir pareigos vaikų socializacijos centre</text:span></text:p>
      <text:p text:style-name="P798"><text:span text:style-name="T799">1</text:span><text:span text:style-name="T800">. Į vaikų socializacijos centrą priimtas nepilnametis turi visas Lietuvos Respublikos įstatymų jam garantuojamas teises, įskaitant:</text:span></text:p>
      <text:p text:style-name="P801"><text:span text:style-name="T802">1</text:span><text:span text:style-name="T803">) teisę įgyti<text:s/></text:span><text:span text:style-name="T804">valstybinius standartus atitinkantį</text:span><text:span text:style-name="T805"><text:s/>pradinį, pagrindinį išsilavinimą ir (ar) kvalifikaciją;</text:span></text:p>
      <text:p text:style-name="P806"><text:span text:style-name="T807">2</text:span><text:span text:style-name="T808">) ugdytis sveikoje ir<text:s/></text:span><text:span text:style-name="T809">psichologiškai, dvasiškai ir fiziškai saugioje, savitarpio pagarba grįstoje</text:span><text:span text:style-name="T810"><text:s/></text:span><text:span text:style-name="T811"><text:s/>aplinkoje;</text:span></text:p>
      <text:p text:style-name="P812"><text:span text:style-name="T813">3</text:span><text:span text:style-name="T814">) gauti kvalifikuotą socialinę</text:span><text:span text:style-name="T815"><text:s/>pedagoginę, psichologinę, specialiąją pedagoginę, informacinę arba kitą <text:s/>pagalbą;</text:span></text:p>
      <text:p text:style-name="P816"><text:span text:style-name="T817">4</text:span><text:span text:style-name="T818">) teisę palaikyti ryšius su šeima ir kitais artimaisiais, jei tai neprieštarauja nepilnamečio interesams;</text:span></text:p>
      <text:p text:style-name="P819"><text:span text:style-name="T820">5</text:span><text:span text:style-name="T821">) teisę kreiptis su prašymais ar skundais;</text:span></text:p>
      <text:p text:style-name="P822"><text:span text:style-name="T823">6</text:span><text:span text:style-name="T824">) įstatym</text:span><text:span text:style-name="T825">ų nustatyta tvarka ginti savo teises ir teisėtus interesus.<text:s/></text:span></text:p>
      <text:p text:style-name="P826"><text:span text:style-name="T827">2</text:span><text:span text:style-name="T828">. Nepilnametis privalo laikytis Lietuvos Respublikos įstatymų, vaikų socializacijos centro nuostatų, vykdyti kitas teisės aktais</text:span><text:span text:style-name="T829"><text:s/></text:span><text:span text:style-name="T830">jam nustatytas pareigas.</text:span></text:p>
      <text:p text:style-name="P831"/>
      <text:p text:style-name="P832"><text:span text:style-name="T833">22</text:span><text:span text:style-name="T834"><text:s/>straipsnis.<text:s/></text:span><text:span text:style-name="T835">Nepilnamečio,<text:s/></text:span><text:span text:style-name="T836">kuriam paskirta vidutinės priežiūros priemonė,</text:span><text:span text:style-name="T837"><text:s/>atstovų pagal įstatymą teisės ir pareigos</text:span></text:p>
      <text:p text:style-name="P838"><text:span text:style-name="T839">1</text:span><text:span text:style-name="T840">. Nepilnamečio,<text:s/></text:span><text:span text:style-name="T841">kuriam paskirta vidutinės priežiūros priemonė,</text:span><text:span text:style-name="T842"><text:s/></text:span><text:span text:style-name="T843"><text:s/>atstovai pagal įstatymą turi teisę:</text:span></text:p>
      <text:p text:style-name="P844"><text:span text:style-name="T845">1</text:span><text:span text:style-name="T846">)</text:span><text:span text:style-name="T847"><text:tab/>gauti informaciją apie nepilnamečio ugdymo(</text:span><text:span text:style-name="T848">si) sąlygas, jo pasiekimus;</text:span></text:p>
      <text:p text:style-name="P849"><text:span text:style-name="T850">2</text:span><text:span text:style-name="T851">)</text:span><text:span text:style-name="T852"><text:tab/>gauti informaciją apie vidutinės priežiūros priemonės vykdymo eigą;</text:span></text:p>
      <text:p text:style-name="P853"><text:span text:style-name="T854">3</text:span><text:span text:style-name="T855">) gauti informaciją apie nepilnamečiui teikiamą socialinę pedagoginę, psichologinę, specialiąją pedagoginę, informacinę arba kitą pagalbą;<text:s/></text:span></text:p>
      <text:p text:style-name="P856"><text:span text:style-name="T857">4</text:span><text:span text:style-name="T858">)</text:span><text:span text:style-name="T859"><text:tab/></text:span><text:span text:style-name="T860">kreiptis su prašymais ar skundais;<text:s/></text:span></text:p>
      <text:p text:style-name="P861"><text:span text:style-name="T862">5</text:span><text:span text:style-name="T863">) dalyvauti savivaldos institucijų, veikiančių</text:span><text:span text:style-name="T864"><text:s/>vaikų socializacijos centre,<text:s/></text:span><text:span text:style-name="T865">veikloje;</text:span></text:p>
      <text:p text:style-name="P866"><text:span text:style-name="T867">6</text:span><text:span text:style-name="T868">)<text:s/></text:span><text:span text:style-name="T869">gauti kvalifikuotą socialinę pedagoginę, psichologinę, specialiąją pedagoginę, informacinę arba kitą pagalbą, sprendžiant<text:s/></text:span><text:span text:style-name="T870">su nepilnamečiu susijusias problemas;</text:span></text:p>
      <text:p text:style-name="P871"><text:span text:style-name="T872">7</text:span><text:span text:style-name="T873">) kitas įstatymų ir kitų teisės aktų numatytas teises.</text:span></text:p>
      <text:p text:style-name="P874"><text:span text:style-name="T875">2</text:span><text:span text:style-name="T876">. Nepilnamečio,<text:s/></text:span><text:span text:style-name="T877">kuriam paskirta vidutinės priežiūros priemonė,</text:span><text:span text:style-name="T878"><text:s/></text:span><text:span text:style-name="T879">atstovai pagal įstatymą privalo:</text:span></text:p>
      <text:p text:style-name="P880"><text:span text:style-name="T881">1</text:span><text:span text:style-name="T882">) rūpintis, kad būtų užtikrintas nepilnamečio dalyva</text:span><text:span text:style-name="T883">vimas paskirtoje vidutinės priežiūros priemonėje;</text:span></text:p>
      <text:p text:style-name="P884"><text:span text:style-name="T885">2</text:span><text:span text:style-name="T886">) bendradarbiauti su</text:span><text:span text:style-name="T887"><text:s/>vaikų socializacijos centru</text:span><text:span text:style-name="T888">, kitais asmenimis, teikiančiais (galinčiais suteikti) kvalifikuotą pagalbą sprendžiant nepilnamečio ugdymosi, elgesio pokyčių ir kitus su nepilnamečio i</text:span><text:span text:style-name="T889">nteresais susijusius klausimus.</text:span></text:p>
      <text:p text:style-name="P890"/>
      <text:p text:style-name="P891"><text:span text:style-name="T892">23</text:span><text:span text:style-name="T893"><text:s/>straipsnis.<text:s/></text:span><text:span text:style-name="T894">Vaikų socializacijos centro</text:span><text:span text:style-name="T895"><text:s/></text:span><text:span text:style-name="T896">darbuotojų pareigos ir atsakomybė</text:span></text:p>
      <text:p text:style-name="P897"><text:span text:style-name="T898">1</text:span><text:span text:style-name="T899">. Vaikų socializacijos centro darbuotojai privalo teikti nepilnamečių poreikius atitinkančią kvalifikuotą socialinę pedagoginę, psich</text:span><text:span text:style-name="T900">ologinę, specialiąją pedagoginę, informacinę arba kitą pagalbą, gerbti nepilnamečių teises, nuolatos tobulinti savo kvalifikaciją, vykdyti kitas įstatymų ir teisės aktų nustatytas pareigas.<text:s/></text:span></text:p>
      <text:p text:style-name="P901"><text:span text:style-name="T902">2</text:span><text:span text:style-name="T903">.</text:span><text:span text:style-name="T904"><text:s/>Darbuotojai, vykdydami savo pareigas, b</text:span><text:span text:style-name="T905">endradarbiauja su<text:s/></text:span><text:span text:style-name="T906">nepilnamečio atstovais pagal įstatymą, savivaldybės administracija, valstybine vaiko teisių apsaugos institucija, kitomis institucijomis ir asmenimis.</text:span></text:p>
      <text:p text:style-name="P907"><text:span text:style-name="T908">3</text:span><text:span text:style-name="T909">. Darbuotojai už savo pareigų nevykdymą arba netinkamą vykdymą, kitus teisės pažeidimus atsako įstat</text:span><text:span text:style-name="T910">ymų nustatyta tvarka.</text:span></text:p>
      <text:p text:style-name="P911"/>
      <text:p text:style-name="P912"><text:span text:style-name="T913">24</text:span><text:span text:style-name="T914"><text:s/>straipsnis.<text:s/></text:span><text:span text:style-name="T915">Vaikų socializacijos centro</text:span><text:span text:style-name="T916"><text:s/></text:span><text:span text:style-name="T917">įgaliojimai</text:span></text:p>
      <text:p text:style-name="P918"><text:span text:style-name="T919">Vaikų socializacijos centras</text:span><text:span text:style-name="T920">:<text:s/></text:span></text:p>
      <text:p text:style-name="P921"><text:span text:style-name="T922">1</text:span><text:span text:style-name="T923">) užtikrina tinkamą nepilnamečiui paskirtos vidutinės priežiūros priemonės vykdymą bei <text:s/>jo teisių ir teisėtų interesų apsaugą;</text:span></text:p>
      <text:p text:style-name="P924"><text:span text:style-name="T925">2</text:span><text:span text:style-name="T926">) sudaro nepilnamečiui artimas šeimos aplinkai sąlygas, atitinkančias jo amžių, sveikatą ir brandą;<text:s/></text:span></text:p>
      <text:p text:style-name="P927"><text:span text:style-name="T928">3</text:span><text:span text:style-name="T929">) rengia nepilnametį savarankiškam gyvenimui ir reintegracijai į visuomenę;<text:s/></text:span></text:p>
      <text:p text:style-name="P930"><text:span text:style-name="T931">4</text:span><text:span text:style-name="T932">) organizuoja socialinį darbą su nepilnamečio, kuriam paskirta vidut</text:span><text:span text:style-name="T933">inės priežiūros priemonė, atstovais pagal įstatymą;<text:s/></text:span></text:p>
      <text:p text:style-name="P934"><text:span text:style-name="T935">5</text:span><text:span text:style-name="T936">)<text:s/></text:span><text:span text:style-name="T937">teikia išvadą savivaldybės administracijos direktoriui ar jo įgaliotam asmeniui apie nepilnamečiui paskirtos vidutinės priežiūros priemonės vykdymo eigą<text:s/></text:span><text:span text:style-name="T938">ne rečiau kaip</text:span><text:span text:style-name="T939"><text:s/></text:span><text:span text:style-name="T940">kartą per šešis mėnesius,<text:s/></text:span><text:span text:style-name="T941">at</text:span><text:span text:style-name="T942">sižvelgdamas į nepilnamečio elgesio pokyčius;</text:span></text:p>
      <text:p text:style-name="P943"><text:span text:style-name="T944">6</text:span><text:span text:style-name="T945">)<text:s/></text:span><text:span text:style-name="T946">teikia siūlymus savivaldybės administracijos direktoriui ar jo įgaliotam asmeniui dėl nepilnamečiui paskirtos vidutinės priežiūros priemonės pratęsimo, pakeitimo ar panaikinimo;</text:span></text:p>
      <text:p text:style-name="P947"><text:span text:style-name="T948">7</text:span><text:span text:style-name="T949">) atsiskaito steigėj</text:span><text:span text:style-name="T950">ui už centro<text:s/></text:span><text:span text:style-name="T951">veiklą</text:span><text:span text:style-name="T952">;</text:span></text:p>
      <text:p text:style-name="P953"><text:span text:style-name="T954">8</text:span><text:span text:style-name="T955">) teikia siūlymus<text:s/></text:span><text:span text:style-name="T956">steigėjui ir suinteresuotoms institucijoms</text:span><text:span text:style-name="T957"><text:s/></text:span><text:span text:style-name="T958">dėl<text:s/></text:span><text:span text:style-name="T959">nepilnamečių</text:span><text:span text:style-name="T960"><text:s/>vidutinės priežiūros priemonės tobulinimo. <text:s/></text:span></text:p>
      <text:p text:style-name="P961"/>
      <text:p text:style-name="P962"><text:span text:style-name="T963">ŠEŠTASIS</text:span><text:span text:style-name="T964"><text:s/>SKIRSNIS</text:span></text:p>
      <text:p text:style-name="P965"><text:span text:style-name="T966">NEPILNAMEČIŲ MINIMALIOS IR VIDUTINĖS PRIEŽIŪROS PRIEMONIŲ <text:s/>VALDYMAS</text:span></text:p>
      <text:p text:style-name="P967"/>
      <text:p text:style-name="P968"><text:span text:style-name="T969">25</text:span><text:span text:style-name="T970"><text:s/>straipsnis.<text:s/></text:span><text:span text:style-name="T971">Švietimo ir mokslo ministerijos įgaliojimai</text:span></text:p>
      <text:p text:style-name="P972"><text:span text:style-name="T973">Švietimo ir mokslo ministerija:</text:span></text:p>
      <text:p text:style-name="P974"><text:span text:style-name="T975">1</text:span><text:span text:style-name="T976">) <text:s/></text:span><text:span text:style-name="T977">dalyvauja formuojant ir įgyvendinant</text:span><text:span text:style-name="T978"><text:s/></text:span><text:span text:style-name="T979">nepilnamečių minimalios ir vidutinės priežiūros <text:s/>politiką;</text:span></text:p>
      <text:p text:style-name="P980"><text:span text:style-name="T981">2</text:span><text:span text:style-name="T982">) koordinuoja apskričių viršininkų ir savivaldybių institu</text:span><text:span text:style-name="T983">cijų veiklą nepilnamečių minimalios ir vidutinės priežiūros priemonių vykdymo srityje;</text:span></text:p>
      <text:p text:style-name="P984"><text:span text:style-name="T985">3</text:span><text:span text:style-name="T986">) teikia Lietuvos Respublikos Vyriausybei teisės aktų projektus dėl nepilnamečių minimalios ir vidutinės priežiūros priemonių tobulinimo;</text:span></text:p>
      <text:p text:style-name="P987"><text:span text:style-name="T988">4</text:span><text:span text:style-name="T989">) bendradarbiauja su<text:s/></text:span><text:span text:style-name="T990">suinteresuotoms institucijoms ir teikia joms informaciją apie nepilnamečių minimalios ir vidutinės priežiūros priemonių įgyvendinimą.</text:span></text:p>
      <text:p text:style-name="P991"/>
      <text:p text:style-name="P992"><text:span text:style-name="T993">26</text:span><text:span text:style-name="T994"><text:s/>straipsnis.<text:s/></text:span><text:span text:style-name="T995">Kitų suinteresuotų ministerijų įgaliojimai</text:span></text:p>
      <text:p text:style-name="P996"><text:span text:style-name="T997">Ministerijos:</text:span></text:p>
      <text:p text:style-name="P998"><text:span text:style-name="T999">1</text:span><text:span text:style-name="T1000">) dalyvauja nepilnamečių minimalios<text:s/></text:span><text:span text:style-name="T1001">ir vidutinės priežiūros įgyvendinimo politiką reglamentuojančių dokumentų rengimo darbo grupėse, teikia siūlymus Lietuvos Respublikos Vyriausybei, kitoms suinteresuotoms institucijoms dėl rengiamų teisės aktų projektų;</text:span></text:p>
      <text:p text:style-name="P1002"><text:span text:style-name="T1003">2</text:span><text:span text:style-name="T1004">) kartu su Lietuvos Respublikos<text:s/></text:span><text:span text:style-name="T1005">švietimo ir mokslo ministru leidžia su nepilnamečių minimalios ir vidutinės priežiūros įgyvendinimo politika susijusius teisės aktus.</text:span></text:p>
      <text:p text:style-name="P1006"/>
      <text:p text:style-name="P1007"><text:span text:style-name="T1008">27</text:span><text:span text:style-name="T1009"><text:s/>straipsnis.<text:s/></text:span><text:span text:style-name="T1010">Apskrities viršininko įgaliojimai</text:span></text:p>
      <text:p text:style-name="P1011"><text:span text:style-name="T1012">Apskrities viršininkas:</text:span></text:p>
      <text:p text:style-name="P1013"><text:span text:style-name="T1014">1</text:span><text:span text:style-name="T1015">) koordinuoja ir prižiūri nepilnamečių vidutinės priežiūros priemonės vykdymą;<text:s/></text:span></text:p>
      <text:p text:style-name="P1016"><text:span text:style-name="T1017">2</text:span><text:span text:style-name="T1018">) analizuoja nepilnamečių vidutinės priežiūros priemonės įgyvendinimą apskrityje ir teikia siūlymus<text:s/></text:span><text:span text:style-name="T1019">suinteresuotoms institucijoms</text:span><text:span text:style-name="T1020"><text:s/>dėl jos</text:span><text:span text:style-name="T1021"><text:s/>tobulinimo;<text:s/></text:span></text:p>
      <text:p text:style-name="P1022"><text:span text:style-name="T1023">3</text:span><text:span text:style-name="T1024">) teikia inform</text:span><text:span text:style-name="T1025">aciją Švietimo ir mokslo ministerijai, kitoms suinteresuotoms institucijoms <text:s/>apie nepilnamečių vidutinės priežiūros priemonės įgyvendinimą apskrityje;</text:span></text:p>
      <text:p text:style-name="P1026"><text:span text:style-name="T1027">4</text:span><text:span text:style-name="T1028">) atlieka kitas šio ir kitų įstatymų nustatytas funkcijas.</text:span></text:p>
      <text:p text:style-name="P1029"/>
      <text:p text:style-name="P1030"><text:span text:style-name="T1031">28</text:span><text:span text:style-name="T1032"><text:s/>straipsnis.<text:s/></text:span><text:span text:style-name="T1033">Savivaldybės inst</text:span><text:span text:style-name="T1034">itucijų įgaliojimai</text:span></text:p>
      <text:p text:style-name="P1035"><text:span text:style-name="T1036">Savivaldybės institucijos:<text:s/></text:span></text:p>
      <text:p text:style-name="P1037"><text:span text:style-name="T1038">1</text:span><text:span text:style-name="T1039">) užtikrina nepilnamečių minimalios priežiūros priemonių vykdymą <text:s/>savivaldybėje;<text:s/></text:span></text:p>
      <text:p text:style-name="P1040"><text:span text:style-name="T1041">2</text:span><text:span text:style-name="T1042">) analizuoja nepilnamečių minimalios priežiūros priemonių įgyvendinimą savivaldybėje ir <text:s/>teikia siūlymus apskrities<text:s/></text:span><text:span text:style-name="T1043">viršininkui, Švietimo ir mokslo ministerijai, kitoms suinteresuotoms institucijoms dėl jų</text:span><text:span text:style-name="T1044"><text:s text:c="2"/>tobulinimo;</text:span><text:span text:style-name="T1045"><text:s text:c="2"/></text:span></text:p>
      <text:p text:style-name="P1046"><text:span text:style-name="T1047">3</text:span><text:span text:style-name="T1048">) teikia informaciją Švietimo ir mokslo ministerijai, kitoms suinteresuotoms institucijoms <text:s/>apie nepilnamečių minimalios priežiūros priemonių įgyv</text:span><text:span text:style-name="T1049">endinimą savivaldybėje;</text:span></text:p>
      <text:p text:style-name="P1050"><text:span text:style-name="T1051">4</text:span><text:span text:style-name="T1052">) atlieka kitas šio ir kitų įstatymų nustatytas funkcijas.</text:span></text:p>
      <text:p text:style-name="P1053"/>
      <text:p text:style-name="P1054"><text:span text:style-name="T1055">SEPTINTASIS</text:span><text:span text:style-name="T1056"><text:s/>SKIRSNIS</text:span></text:p>
      <text:p text:style-name="P1057"><text:span text:style-name="T1058">NEPILNAMEČIŲ<text:s/></text:span><text:span text:style-name="T1059">MINIMALIOS IR VIDUTINĖS PRIEŽIŪROS PRIEMONIŲ FINANSAVIMAS</text:span></text:p>
      <text:p text:style-name="P1060"/>
      <text:p text:style-name="P1061"><text:span text:style-name="T1062">29</text:span><text:span text:style-name="T1063"><text:s/>straipsnis.<text:s/></text:span><text:span text:style-name="T1064">Nepilnamečių minimalios ir vidutinės<text:s/></text:span><text:span text:style-name="T1065">priežiūros priemonių finansavimas</text:span></text:p>
      <text:p text:style-name="P1066"><text:span text:style-name="T1067">1</text:span><text:span text:style-name="T1068">. Nepilnamečių minimalios priežiūros priemones finansuoja nepilnamečių nuolatinės gyvenamosios vietos savivaldybė. Jeigu nepilnamečiai neturi nuolatinės gyvenamosios vietos, jiems paskirtas minimalios priežiūros priem</text:span><text:span text:style-name="T1069">ones finansuoja ta savivaldybė, kurioje ta priemonė paskirta ir vykdoma. Nepilnamečių minimalios priežiūros priemonės finansuojamos iš atitinkamų metų Valstybės biudžeto ir savivaldybių biudžetų finansinių rodiklių patvirtinimo įstatyme tvirtinamų savivald</text:span><text:span text:style-name="T1070">ybių biudžetams valstybės biudžeto specialiųjų tikslinių dotacijų ir savivaldybių biudžetų teisės aktų nustatyta tvarka.</text:span></text:p>
      <text:p text:style-name="P1071"><text:span text:style-name="T1072">2</text:span><text:span text:style-name="T1073">.<text:s/></text:span><text:span text:style-name="T1074">Vaikų socializacijos centrai<text:s/></text:span><text:span text:style-name="T1075">finansuojami Lietuvos Respublikos švietimo įstatymo ir kitų teisės aktų <text:s/>nustatyta tvarka. Formalio</text:span><text:span text:style-name="T1076">jo ir neformaliojo švietimo programoms finansuoti iš valstybės biudžeto valstybiniuose<text:s/></text:span><text:span text:style-name="T1077">vaikų socializacijos centruose<text:s/></text:span><text:span text:style-name="T1078">taikomas mokymo lėšų skyrimo vienam mokiniui principas.<text:s/></text:span></text:p>
      <text:p text:style-name="P1079"/>
      <text:p text:style-name="P1080"><text:span text:style-name="T1081">AŠTUNTASIS</text:span><text:span text:style-name="T1082"><text:s/>SKIRSNIS</text:span></text:p>
      <text:p text:style-name="P1083"><text:span text:style-name="T1084">BAIGIAMOSIOS NUOSTATOS</text:span></text:p>
      <text:p text:style-name="P1085"/>
      <text:p text:style-name="P1086"><text:span text:style-name="T1087">30</text:span><text:span text:style-name="T1088"><text:s/>straipsnis.<text:s/></text:span><text:span text:style-name="T1089">Pasiūlymai Lietuvos Respublikos Vyriausybei<text:s/></text:span></text:p>
      <text:p text:style-name="P1090"><text:span text:style-name="T1091">1</text:span><text:span text:style-name="T1092">.<text:s/></text:span><text:span text:style-name="T1093">Lietuvos Respublikos<text:s/></text:span><text:span text:style-name="T1094">Vyriausybė arba jos įgaliota institucija per 3 mėnesius nuo šio įstatymo paskelbimo „Valstybės žiniose“ dienos parengia ir patvirtina priemonių, sudarysiančių sąlygas tinkamai pradėti</text:span><text:span text:style-name="T1095"><text:s/>taikyti šio įstatymo nuostatas, planą.</text:span></text:p>
      <text:p text:style-name="P1096"><text:span text:style-name="T1097">2</text:span><text:span text:style-name="T1098">. Lietuvos Respublikos<text:s/></text:span><text:span text:style-name="T1099">Vyriausybė arba jos įgaliota institucija per vienerius metus nuo šio įstatymo paskelbimo „Valstybės žiniose“ dienos parengia ir patvirtina šiam įstatymui įgyvendinti reikalingus teisės akt</text:span><text:span text:style-name="T1100">us.</text:span></text:p>
      <text:p text:style-name="P1101"/>
      <text:p text:style-name="P1102"><text:span text:style-name="T1103">31</text:span><text:span text:style-name="T1104"><text:s/>straipsnis.<text:s/></text:span><text:span text:style-name="T1105">Įstatymo įgyvendinimo terminai</text:span></text:p>
      <text:p text:style-name="P1106"><text:span text:style-name="T1107">1</text:span><text:span text:style-name="T1108">. Savivaldybių institucijos per vienerius metus nuo šio įstatymo paskelbimo „Valstybės žiniose“ dienos pagal Lietuvos Respublikos Vyriausybės arba jos įgaliotos institucijos nustatytus kriteriju</text:span><text:span text:style-name="T1109">s ištiria<text:s/></text:span><text:span text:style-name="T1110">nepilnamečių</text:span><text:span text:style-name="T1111"><text:s/>minimalios priežiūros priemonių poreikį ir imasi veiksmų šio įstatymo nuostatoms įgyvendinti.<text:s/></text:span></text:p>
      <text:p text:style-name="P1112"><text:span text:style-name="T1113">2</text:span><text:span text:style-name="T1114">. Apskričių viršininkai per vienerius metus nuo šio įstatymo paskelbimo „Valstybės žiniose“ dienos pagal Lietuvos Respublikos Vyriaus</text:span><text:span text:style-name="T1115">ybės arba jos įgaliotos institucijos nustatytus kriterijus ištiria<text:s/></text:span><text:span text:style-name="T1116">nepilnamečių</text:span><text:span text:style-name="T1117"><text:s/>vidutinės priežiūros priemonės poreikį ir imasi veiksmų šio įstatymo nuostatoms įgyvendinti. <text:s/></text:span></text:p>
      <text:p text:style-name="P1118"/>
      <text:p text:style-name="P1119"><text:span text:style-name="T1120">32</text:span><text:span text:style-name="T1121"><text:s/>straipsnis.<text:s/></text:span><text:span text:style-name="T1122">Įstatymo įsigaliojimas</text:span></text:p>
      <text:p text:style-name="P1123"><text:span text:style-name="T1124">Šis įstatymas, išskyrus <text:s/>30 ir 31 straipsnius, įsigalioja nuo 2007 m. liepos 1 d.<text:s/></text:span></text:p>
      <text:p text:style-name="P1125"/>
      <text:p text:style-name="P1126"><text:span text:style-name="T1127">Skelbiu šį Lietuvos Respublikos Seimo priimtą įstatymą.</text:span></text:p>
      <text:p text:style-name="P1128"/>
      <text:p text:style-name="P1129"><text:span text:style-name="T113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gita Vaicekauskaitė</meta:initial-creator>
    <dc:creator>adlibuser</dc:creator>
    <meta:creation-date>2017-04-11T14:06:00Z</meta:creation-date>
    <dc:date>2017-04-11T14:06:00Z</dc:date>
    <meta:print-date>2005-09-29T06:03:00Z</meta:print-date>
    <meta:template xlink:href="Normal.dotm" xlink:type="simple"/>
    <meta:editing-cycles>2</meta:editing-cycles>
    <meta:editing-duration>PT0S</meta:editing-duration>
    <meta:document-statistic meta:page-count="10" meta:paragraph-count="664" meta:word-count="5192" meta:character-count="33240" meta:row-count="957" meta:non-whitespace-character-count="28712"/>
  </office:meta>
</office:document-meta>
</file>