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1pt" style:font-size-asian="11pt"/>
    </style:style>
    <style:style style:name="P25" style:parent-style-name="Normal" style:family="paragraph">
      <style:paragraph-properties fo:text-align="center" fo:line-height="150%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/>
      <style:text-properties fo:font-style="italic" style:font-style-asian="italic"/>
    </style:style>
    <style:style style:name="P50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 fo:text-indent="0.043in"/>
    </style:style>
    <style:style style:name="TableColumn54" style:family="table-column">
      <style:table-column-properties style:column-width="2.8312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2.4368in" style:use-optimal-column-width="false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ALSTYBĖS PARAMOS BŪSTUI NĮSIGYTI AR IŠSINUOMOTI BEI DAUGIABUČIAMS NAMAMS MODERINZUOTI ĮSTATYMO 11 STRAIPSNIO PAKEITIMO IR PAPILDYMO 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5 m. lapkrič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/>
        <text:p text:style-name="P25">(Žin., 1992, Nr.<text:s/><text:a xlink:href="https://www.e-tar.lt/portal/legalAct.html?documentId=TAIS.1986" office:target-frame-name="_blank" xlink:show="new"><text:span text:style-name="T26">14-378</text:span></text:a>; 2002, Nr.<text:s/><text:a xlink:href="https://www.e-tar.lt/portal/legalAct.html?documentId=TAIS.196628" office:target-frame-name="_blank" xlink:show="new"><text:span text:style-name="T27">116-5188</text:span></text:a>; 2004, Nr.<text:s/><text:a xlink:href="https://www.e-tar.lt/portal/legalAct.html?documentId=TAIS.233186" office:target-frame-name="_blank" xlink:show="new"><text:span text:style-name="T28">80-2835</text:span></text:a>; 2005, Nr.<text:s/><text:a xlink:href="https://www.e-tar.lt/portal/legalAct.html?documentId=TAIS.253484" office:target-frame-name="_blank" xlink:show="new"><text:span text:style-name="T29">47-1554</text:span></text:a>,<text:s/></text:p>
        <text:p text:style-name="P30">Nr. 88-3287<text:span text:style-name="T31">)</text:span></text:p>
        <text:p text:style-name="P32"/>
        <text:p text:style-name="P33"><text:span text:style-name="T34">1</text:span><text:span text:style-name="T35"><text:s/>straipsnis.<text:s/></text:span><text:span text:style-name="T36">11 straipsnio papildymas nauja 4 dalimi.<text:s/></text:span></text:p>
        <text:p text:style-name="P37"/>
        <text:p text:style-name="P38">1.<text:s/>Įstatymo 11 straipsnį papildyti nauja 4 dalimi ir ją išdėstyti taip:</text:p>
        <text:p text:style-name="P39">„4. Savivaldybės taryba nuosavybės teise valdomą socialinį būstą gali išnuomoti išimties atvejais asmeniui (šeimai) tarybos nustatyta tvarka ne pagal šio straipsnio 2 dalyje nurodytus sąrašus.“<text:s/></text:p>
        <text:p text:style-name="P40"/>
        <text:p text:style-name="P41">2. Įstatymo 11 straipsnio 4 dalį laikyti 5 dalimi.</text:p>
        <text:p text:style-name="P42"/>
        <text:p text:style-name="P43"/>
        <text:p text:style-name="P44"><text:span text:style-name="T45">Skelbiu šį Lietuvos Respublikos Seimo priimtą įstatymą</text:span><text:span text:style-name="T46"><text:s/></text:span></text:p>
        <text:p text:style-name="P47"/>
        <text:p text:style-name="P48">RESPUBLIKOS PREZIDENTAS</text:p>
        <text:p text:style-name="P49"/>
        <text:p text:style-name="P50">Projektą teikia:<text:s/></text:p>
      </text:section>
      <text:section text:name="Sect3" text:style-name="S3">
        <text:p text:style-name="P51"/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Normal">Seimo narys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Normal">Algis Rimas</text:p>
            </table:table-cell>
          </table:table-row>
        </table:table>
        <text:p text:style-name="Normal"/>
        <text:p text:style-name="P62"><text:span text:style-name="T63">2005-11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11T14:23:00Z</meta:creation-date>
    <dc:date>2017-04-11T14:23:00Z</dc:date>
    <meta:print-date>2005-11-09T05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2" meta:character-count="1205" meta:row-count="81" meta:non-whitespace-character-count="1062"/>
  </office:meta>
</office:document-meta>
</file>