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5.1958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258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166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-0.0013in" style:language-asian="lt" style:country-asian="LT"/>
    </style:style>
    <style:style style:name="T27" style:parent-style-name="DefaultParagraphFont" style:family="text">
      <style:text-properties fo:letter-spacing="-0.0013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letter-spacing="-0.0013in" style:language-asian="lt" style:country-asian="LT"/>
    </style:style>
    <style:style style:name="T38" style:parent-style-name="DefaultParagraphFont" style:family="text">
      <style:text-properties fo:letter-spacing="-0.0013in"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letter-spacing="-0.0013in" style:language-asian="lt" style:country-asian="LT"/>
    </style:style>
    <style:style style:name="T48" style:parent-style-name="DefaultParagraphFont" style:family="text">
      <style:text-properties fo:letter-spacing="-0.0013in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/>
      <text:p text:style-name="P9">DĖL VALSTYBĖS KONTROLĖS<text:s/></text:p>
      <text:p text:style-name="P10">REKOMENDACIJŲ, KAIP PANAUDOTI SOCIALINEI PARAMAI SAVIVALDYBĖMS PERDUOTAS VALSTYBĖS LĖŠAS, ĮGYVENDINIMO</text:p>
      <text:p text:style-name="P11"/>
      <text:p text:style-name="P12">2005 m. <text:s text:c="9"/>d. Nr.</text:p>
      <text:p text:style-name="P13">Vilnius</text:p>
      <text:p text:style-name="P14"/>
      <text:p text:style-name="P15"><text:span text:style-name="T16">Lietuvos Respublikos Seimas, atsižvelgdamas į Valstybės kontrolės valstybinio audito 2005 m. liepos 15 d. ataskaitoje Nr. 2010-8-87 „Valstybės savivaldybėms perduotų lėšų socialinei paramai teikti panaudojimas “ iškeltas socialinės paramos teikimo problema</text:span><text:span text:style-name="T17">s, n u t a r i a:<text:s/></text:span></text:p>
      <text:p text:style-name="Normal"/>
      <text:p text:style-name="P18"><text:span text:style-name="T19">1</text:span><text:span text:style-name="T20"><text:s/>straipsnis.</text:span></text:p>
      <text:p text:style-name="P21"/>
      <text:p text:style-name="P22"><text:span text:style-name="T23">Pasiūlyti Vyriausybei:</text:span></text:p>
      <text:p text:style-name="P24"/>
      <text:p text:style-name="P25"><text:span text:style-name="T26">1</text:span><text:span text:style-name="T27">) siekiant pagerinti socialinių išmokų ir kompensacijų administravimą, svarstyti galimybę nuo 2007 m. sausio 1 d. išmokas vaikams, laidojimo pašalpas,</text:span><text:span text:style-name="T28"><text:s/>socialines pašalpas ir kompensacijas skaičiuoti ir mokėti savivaldybėse per Socialinės apsaugos ir darbo ministerijos programą;</text:span></text:p>
      <text:p text:style-name="P29"/>
      <text:p text:style-name="P30"><text:span text:style-name="T31">2</text:span><text:span text:style-name="T32">) pateikti Seimui 2005 metų rudens sesijoje svarstyti<text:s/></text:span><text:span text:style-name="T33">Lietuvos Respublikos piniginės socialinės paramos mažas pajamas gau</text:span><text:span text:style-name="T34">nančioms šeimoms (vieniems gyvenantiems asmenims) įstatymo 23 straipsnio pakeitimo įstatymo projektą, kuriame būtų numatyta, kad permokėtą socialinės paramos <text:s/>sumą iš gavėjo būtų galima išieškoti dalimis;</text:span></text:p>
      <text:p text:style-name="P35"/>
      <text:p text:style-name="P36"><text:span text:style-name="T37">3</text:span><text:span text:style-name="T38">) imtis priemonių, kad prašymas-paraiška gaut</text:span><text:span text:style-name="T39">i piniginę socialinę paramą būtų supaprastintas, duomenys, reikalingi piniginei socialinei paramai skirti, būtų teikiami naudojantis bendra informacine sistema, o asmenys, teikiantys prašymą, būtų aptarnaujami vieno langelio principu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EIMO PIR</text:span><text:span text:style-name="T48">MININKAS</text:span></text:p>
      <text:p text:style-name="P49"/>
      <text:p text:style-name="P50"/>
      <text:p text:style-name="P51"/>
      <text:p text:style-name="P52"/>
      <text:p text:style-name="P53"/>
      <text:p text:style-name="P54">Teikia: Audito komiteto pirmininkas <text:s text:c="67"/>Artūras Skardž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rb</dc:title>
    <meta:initial-creator>Seimas</meta:initial-creator>
    <dc:creator>adlibuser</dc:creator>
    <meta:creation-date>2017-04-11T14:21:00Z</meta:creation-date>
    <dc:date>2017-04-11T14:21:00Z</dc:date>
    <meta:print-date>2005-11-09T12:5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Jolita.Korzuniene@vkontrole.lt</meta:user-defined>
    <meta:user-defined meta:name="_AuthorEmailDisplayName">Jolita Korzunienė</meta:user-defined>
    <meta:user-defined meta:name="_ReviewingToolsShownOnce"/>
    <meta:document-statistic meta:page-count="1" meta:paragraph-count="18" meta:word-count="195" meta:character-count="1576" meta:row-count="69" meta:non-whitespace-character-count="1399"/>
  </office:meta>
</office:document-meta>
</file>