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fo:font-weight="bold" style:font-weight-asian="bold"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fo:text-indent="0.5in"/>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indent="0.5in"/>
      <style:text-properties fo:font-style="italic" style:font-style-asian="italic" style:font-size-complex="12pt"/>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
      <text:p text:style-name="P2">Projektas</text:p>
      <text:p text:style-name="P3"/>
      <text:p text:style-name="P4"/>
      <text:p text:style-name="P5"/>
      <text:p text:style-name="P6">LIETUVOS RESPUBLIKOS</text:p>
      <text:p text:style-name="P7"/>
      <text:p text:style-name="P8">SAVIVALDYBIŲ BIUDŽETŲ PAJAMŲ NUSTATYMO METODIKOS ĮSTATYMO 12 STRAIPSNIO IR PRIEDĖLIO PAKEITIMO<text:s/></text:p>
      <text:p text:style-name="P9"/>
      <text:p text:style-name="P10">ĮSTATYMAS</text:p>
      <text:p text:style-name="P11"/>
      <text:p text:style-name="P12"/>
      <text:p text:style-name="P13">2005 m.<text:s/><text:tab/><text:tab/><text:tab/>d. Nr.</text:p>
      <text:p text:style-name="P14">Vilnius</text:p>
      <text:p text:style-name="P15"/>
      <text:p text:style-name="P16"><text:span text:style-name="T17">(Žin., 1997, Nr.<text:s/></text:span><text:a xlink:href="https://www.e-tar.lt/portal/legalAct.html?documentId=TAIS.41848" office:target-frame-name="_blank" xlink:show="new"><text:span text:style-name="T18">69-1743</text:span></text:a><text:span text:style-name="T19">; 2001, Nr.<text:s/></text:span><text:a xlink:href="https://www.e-tar.lt/portal/legalAct.html?documentId=TAIS.153434" office:target-frame-name="_blank" xlink:show="new"><text:span text:style-name="T20">94-3307</text:span></text:a><text:span text:style-name="T21">; 2002, Nr.<text:s/></text:span><text:a xlink:href="https://www.e-tar.lt/portal/legalAct.html?documentId=TAIS.197554" office:target-frame-name="_blank" xlink:show="new"><text:span text:style-name="T22">123-5527</text:span></text:a><text:span text:style-name="T23">, 2003, Nr.117-5320</text:span><text:span text:style-name="T24">)</text:span></text:p>
      <text:p text:style-name="P25"/>
      <text:p text:style-name="P26"><text:span text:style-name="T27">1</text:span><text:span text:style-name="T28"><text:s/>straipsnis.<text:s/></text:span><text:span text:style-name="T29">12 straipsnio 2 dalies pakeitimas</text:span></text:p>
      <text:p text:style-name="P30">12 straipsnio 2 dalyje vietoj skaičiaus ir žodžio „7 procentais“ įrašyti skaičių ir žodį „19 procentų“ ir šią dalį išdėstyti taip:</text:p>
      <text:p text:style-name="P31">„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 19 procentų, palyginti su einamaisiais biudžetiniais metais apskaičiuotomis pajamomis. Šios kompensacijos valstybės biudžetui grąžinamos iš savivaldybių biudžetų.“</text:p>
      <text:p text:style-name="P32"><text:span text:style-name="T33">2</text:span><text:span text:style-name="T34"><text:s/>straipsnis.<text:s/></text:span><text:span text:style-name="T35">Įstatymo priedėlio pakeitimas<text:s/></text:span></text:p>
      <text:p text:style-name="P36"><text:span text:style-name="T37">1</text:span><text:span text:style-name="T38">. Įstatymo priedėlio eilutėje „Palangos miesto“ vietoj skaičiaus „70“ įrašyti skaičių „100“ ir šią eilutę išdėstyti taip:</text:span></text:p>
      <text:p text:style-name="P39"><text:span text:style-name="T40">„Palangos miesto<text:s/></text:span><text:span text:style-name="T41"><text:tab/></text:span><text:span text:style-name="T42"><text:tab/></text:span><text:span text:style-name="T43"><text:tab/>100“</text:span></text:p>
      <text:p text:style-name="P44"><text:span text:style-name="T45">2</text:span><text:span text:style-name="T46">. Įstatymo<text:s/></text:span><text:span text:style-name="T47">priedėlio eilutėje „Mažeikių rajono“ vietoj skaičiaus „55“ įrašyti skaičių „90“ ir šią eilutę išdėstyti taip:</text:span></text:p>
      <text:p text:style-name="P48"/>
      <text:p text:style-name="P49"><text:span text:style-name="T50">„Mažeikių rajono<text:s/></text:span><text:span text:style-name="T51"><text:tab/></text:span><text:span text:style-name="T52"><text:tab/></text:span><text:span text:style-name="T53"><text:tab/>90“.</text:span></text:p>
      <text:p text:style-name="Normal"/>
      <text:p text:style-name="P54"><text:span text:style-name="T55">3</text:span><text:span text:style-name="T56"><text:s/>straipsnis.<text:s/></text:span><text:span text:style-name="T57">Įstatymo įsigaliojimas</text:span></text:p>
      <text:p text:style-name="P58"/>
      <text:p text:style-name="P59"><text:span text:style-name="T60">Šis įstatymas įsigalioja nuo 2006 m. sausio 1 dienos.</text:span></text:p>
      <text:p text:style-name="P61"/>
      <text:p text:style-name="P62"/>
      <text:p text:style-name="P63"><text:span text:style-name="T64">Skelbiu šį Lietuvos Respublikos Seimo priimtą įstatymą.<text:s/></text:span></text:p>
      <text:p text:style-name="P65"/>
      <text:p text:style-name="P66"/>
      <text:p text:style-name="P6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1T14:19:00Z</meta:creation-date>
    <dc:date>2017-04-11T14:19:00Z</dc:date>
    <meta:template xlink:href="Normal.dotm" xlink:type="simple"/>
    <meta:editing-cycles>2</meta:editing-cycles>
    <meta:editing-duration>PT0S</meta:editing-duration>
    <meta:document-statistic meta:page-count="1" meta:paragraph-count="26" meta:word-count="227" meta:character-count="1779" meta:row-count="92" meta:non-whitespace-character-count="1578"/>
  </office:meta>
</office:document-meta>
</file>