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P2" style:parent-style-name="Normal" style:family="paragraph">
      <style:paragraph-properties fo:keep-with-next="always" fo:margin-left="5in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keep-with-next="always" fo:margin-left="5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keep-with-next="always" fo:margin-left="5in">
        <style:tab-stops/>
      </style:paragraph-properties>
      <style:text-properties fo:font-weight="bold" style:font-weight-asian="bold"/>
    </style:style>
    <style:style style:name="P5" style:parent-style-name="Normal" style:family="paragraph">
      <style:paragraph-properties fo:keep-with-next="always" fo:margin-left="5in">
        <style:tab-stops/>
      </style:paragraph-properties>
      <style:text-properties fo:font-weight="bold" style:font-weight-asian="bold"/>
    </style:style>
    <style:style style:name="P6" style:parent-style-name="Normal" style:family="paragraph">
      <style:paragraph-properties fo:keep-with-next="always" fo:margin-left="5in">
        <style:tab-stops/>
      </style:paragraph-properties>
      <style:text-properties fo:font-weight="bold" style:font-weight-asian="bold"/>
    </style:style>
    <style:style style:name="P7" style:parent-style-name="Normal" style:family="paragraph">
      <style:paragraph-properties fo:keep-with-next="always" fo:margin-left="5in">
        <style:tab-stops/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en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/>
    </style:style>
    <style:style style:name="T21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/>
    </style:style>
    <style:style style:name="T23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/>
    </style:style>
    <style:style style:name="T25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/>
    </style:style>
    <style:style style:name="T28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/>
    </style:style>
    <style:style style:name="P30" style:parent-style-name="Normal" style:family="paragraph">
      <style:paragraph-properties fo:text-align="justify" fo:text-indent="0.5in"/>
      <style:text-properties fo:font-weight="bold" style:font-weight-asian="bold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style:punctuation-wrap="simple" fo:text-align="justify" style:vertical-align="baseline" fo:margin-right="0.0062in" fo:text-indent="0.5in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tyle="italic" style:font-style-asian="italic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Projektas<text:s/></text:p>
      <text:p text:style-name="P8"/>
      <text:p text:style-name="P9">LIETUVOS RESPUBLIKOS</text:p>
      <text:p text:style-name="P10">gyventojų pajamų mokesčio ĮSTATYMo 21 straipsnio pakeitimo</text:p>
      <text:p text:style-name="P11">į s t a t y m a s</text:p>
      <text:p text:style-name="P12"/>
      <text:p text:style-name="P13">2005 m.<text:tab/>Nr.</text:p>
      <text:p text:style-name="P14">Vilnius</text:p>
      <text:p text:style-name="P15"/>
      <text:p text:style-name="P16">(Žin., 2002, Nr.<text:s/><text:a xlink:href="https://www.e-tar.lt/portal/legalAct.html?documentId=TAIS.171369" office:target-frame-name="_blank" xlink:show="new"><text:span text:style-name="T17">73-3085</text:span></text:a>; 2003, Nr.<text:s/><text:a xlink:href="https://www.e-tar.lt/portal/legalAct.html?documentId=TAIS.215831" office:target-frame-name="_blank" xlink:show="new"><text:span text:style-name="T18">75-3474</text:span></text:a>; 2004, Nr.<text:s/><text:a xlink:href="https://www.e-tar.lt/portal/legalAct.html?documentId=TAIS.229891" office:target-frame-name="_blank" xlink:show="new"><text:span text:style-name="T19">50-1633</text:span></text:a><text:span text:style-name="T20">, Nr.<text:s/></text:span><text:a xlink:href="https://www.e-tar.lt/portal/legalAct.html?documentId=TAIS.232369" office:target-frame-name="_blank" xlink:show="new"><text:span text:style-name="T21">73-2535</text:span></text:a><text:span text:style-name="T22">, Nr.<text:s/></text:span><text:a xlink:href="https://www.e-tar.lt/portal/legalAct.html?documentId=TAIS.235918" office:target-frame-name="_blank" xlink:show="new"><text:span text:style-name="T23">98-3628</text:span></text:a><text:span text:style-name="T24">, Nr.<text:s/></text:span><text:a xlink:href="https://www.e-tar.lt/portal/legalAct.html?documentId=TAIS.243911" office:target-frame-name="_blank" xlink:show="new"><text:span text:style-name="T25">158-575</text:span><text:span text:style-name="T26">7</text:span></text:a><text:span text:style-name="T27">; 2005, Nr.<text:s/></text:span><text:a xlink:href="https://www.e-tar.lt/portal/legalAct.html?documentId=TAIS.263047" office:target-frame-name="_blank" xlink:show="new"><text:span text:style-name="T28">121-4332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21 straipsnio 2 dalies pakeitimas</text:span></text:p>
      <text:p text:style-name="P35">21 straipsnio 2 dalyje po žodžių “tais atvejais, kai” išbraukti žodžius “ne vyresnis kaip 26<text:s/>metų” ir ją išdėstyti taip:</text:p>
      <text:p text:style-name="P36">“2. Tais atvejais, kai studijuojantis nuolatinis Lietuvos gyventojas nėra pajamų mokesčio mokėtojas arba neturi galimybių pasinaudoti teise iš pajamų atimti sumokėtas už studijas, nurodytas šio straipsnio 1 dalies 4 punkte, išlaidas, šias išlaidas laikantis minėto punkto nuostatų gali iš savo pajamų atimti tėvai (įtėviai) arba globėjai, brolis, sesuo ir (arba) sutuoktinis (sugyventinis).”</text:p>
      <text:p text:style-name="P37"/>
      <text:p text:style-name="P38"><text:span text:style-name="T39">2</text:span><text:span text:style-name="T40"><text:s/>straipsnis.<text:s/></text:span><text:span text:style-name="T41">Baigiamosios nuostatos</text:span></text:p>
      <text:p text:style-name="P42">Šio įstatymo nuostatos taikomos apskaičiuojant ir deklaruojant pajamas už 2005 ir vėlesnius metus.</text:p>
      <text:p text:style-name="P43"/>
      <text:p text:style-name="P44"><text:span text:style-name="T45">Skelbiu šį Lietuvos Respublikos Seimo priimtą įstatymą.<text:s/></text:span></text:p>
      <text:p text:style-name="P46"/>
      <text:p text:style-name="P47">RESPUBLIKOS PREZIDENTAS<text:tab/><text:s/><text:tab/><text:tab/><text:tab/>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description/>
    <meta:initial-creator>Seimas</meta:initial-creator>
    <dc:creator>adlibuser</dc:creator>
    <meta:creation-date>2017-04-11T14:19:00Z</meta:creation-date>
    <dc:date>2017-04-11T14:19:00Z</dc:date>
    <meta:print-date>2005-03-17T11:12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41" meta:character-count="1661" meta:row-count="90" meta:non-whitespace-character-count="1446"/>
  </office:meta>
</office:document-meta>
</file>