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>
        <style:tab-stops>
          <style:tab-stop style:type="left" style:position="3.8645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18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2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3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T32" style:parent-style-name="DefaultParagraphFont" style:family="text">
      <style:text-properties fo:font-style="italic" style:font-style-asian="italic" style:font-size-complex="12pt" fo:language="en" fo:country="GB"/>
    </style:style>
    <style:style style:name="T33" style:parent-style-name="DefaultParagraphFont" style:family="text">
      <style:text-properties fo:font-style="italic" style:font-style-asian="italic" style:font-size-complex="12pt" fo:language="en" fo:country="GB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3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3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4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4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2"/>
      <text:p text:style-name="P3">Projektas 2</text:p>
      <text:p text:style-name="P4"/>
      <text:p text:style-name="P5"/>
      <text:p text:style-name="P6"/>
      <text:p text:style-name="P7">LIETUVOS RESPUBLIKOS</text:p>
      <text:p text:style-name="P8">2006 METŲ PRIVALOMOJO SVEIKATOS DRAUDIMO FONDO BIUDŽETO RODIKLIŲ PATVIRTINIMO</text:p>
      <text:p text:style-name="P9"/>
      <text:p text:style-name="P10">ĮSTATYMAS</text:p>
      <text:p text:style-name="P11"/>
      <text:p text:style-name="P12">2005 m. <text:s text:c="16"/>d. Nr.</text:p>
      <text:p text:style-name="P13">Vilnius</text:p>
      <text:p text:style-name="P14"/>
      <text:p text:style-name="P15"/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2006 metų Privalomojo sveikatos draudimo fondo biudžeto pajamų ir<text:s/></text:span><text:span text:style-name="T23">išlaidų patvirtinimas</text:span></text:p>
      <text:p text:style-name="P24"><text:span text:style-name="T25">Patvirtinti Lietuvos Respublikos 2006 metų Privalomojo sveikatos draudimo fondo biudžetą – 2888157 tūkst. litų pajamų ir 2888157 tūkst. litų išlaidų, iš jo 20000 tūkst. litų kasos apyvartos lėš</text:span><text:span text:style-name="T26">ų</text:span><text:span text:style-name="T27"><text:s/>(priedėlis).</text:span></text:p>
      <text:p text:style-name="P28"/>
      <text:p text:style-name="P29"/>
      <text:p text:style-name="P30"/>
      <text:p text:style-name="P31"><text:span text:style-name="T32">Skelbiu šį Lietuv</text:span><text:span text:style-name="T33">os Respublikos Seimo priimtą įstatymą.</text:span></text:p>
      <text:p text:style-name="P34"/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Projek</text:span><text:span text:style-name="T47">tą teikia <text:s/>Seimo Sveikatos reikalų komiteto pirmininkė</text:span></text:p>
      <text:p text:style-name="P48"/>
      <text:p text:style-name="P49"/>
      <text:p text:style-name="P50"><text:span text:style-name="T51">D. Mikutienė<text:s/></text:span><text:span text:style-name="T52"><text:tab/></text:span><text:span text:style-name="T5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</dc:title>
    <meta:initial-creator>raeitu</meta:initial-creator>
    <dc:creator>adlibuser</dc:creator>
    <meta:creation-date>2017-04-11T14:17:00Z</meta:creation-date>
    <dc:date>2017-04-11T14:17:00Z</dc:date>
    <meta:print-date>2005-11-07T06:4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5" meta:character-count="653" meta:row-count="58" meta:non-whitespace-character-count="582"/>
  </office:meta>
</office:document-meta>
</file>