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weight-complex="bold" fo:letter-spacing="0.0138in" fo:font-size="11pt" style:font-size-asian="11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2083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/>
      <text:p text:style-name="P18">DĖL SEIMO NUTARIMO “DĖL SEIMO LAIKINOSIOS TYRIMO KOMISIJOS 2005 METŲ BALANDŽIO-GEGUŽĖS MĖNESIAIS VISUOMENĖS INFORMAVIMO PRIEMONĖSE PASKELBTIEMS FAKTAMS APIE GALIMĄ KORUPCIJĄ VILNIAUS MIESTO SAVIVALDYBĖJE IŠTIRTI SUDARYMO” <text:s text:c="3"/>5 STRAIPSNIO PAKEITIMO</text:p>
      <text:p text:style-name="P19"/>
      <text:p text:style-name="P20">2005 m.<text:s text:c="12"/>d. Nr.<text:s/><text:line-break/>Vilnius</text:p>
      <text:p text:style-name="P21"/>
      <text:section text:name="Sect1" text:style-name="S1">
        <text:soft-page-break/>
        <text:p text:style-name="P22"><text:span text:style-name="T23">(Žin., 2005, Nr.<text:s/></text:span><text:a xlink:href="https://www.e-tar.lt/portal/legalAct.html?documentId=TAIS.256582" office:target-frame-name="_blank" xlink:show="new"><text:span text:style-name="T24">68-2449</text:span></text:a><text:span text:style-name="T25">, Nr.<text:s/></text:span><text:a xlink:href="https://www.e-tar.lt/portal/legalAct.html?documentId=TAIS.258722" office:target-frame-name="_blank" xlink:show="new"><text:span text:style-name="T26">82-2999</text:span></text:a><text:span text:style-name="T27">)</text:span></text:p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5 straipsnyje vietoj žodžių “iki 2005 m. lapkričio 1 d.” įrašyti žodžius <text:s/>“iki 2005 m. gruodžio 15 <text:s/>d.” ir šį straipsnį išdėstyti taip:</text:p>
        <text:p text:style-name="P35"/>
        <text:p text:style-name="P36">„<text:span text:style-name="T37">5</text:span><text:span text:style-name="T38"><text:s/>straipsnis.</text:span></text:p>
        <text:p text:style-name="P39">Komisija tyrimo išvadas Seimui tvirtinti pateikia iki 2005 m. gruodžio 15 d.”</text:p>
        <text:p text:style-name="P40"/>
        <text:p text:style-name="P41"><text:span text:style-name="T42">2</text:span><text:span text:style-name="T43"><text:s/>straipsni</text:span><text:span text:style-name="T44">s.</text:span></text:p>
        <text:p text:style-name="P45">Nutarimas įsigalioja nuo priėmimo.</text:p>
        <text:p text:style-name="P46"/>
        <text:p text:style-name="P47"/>
        <text:p text:style-name="P48"/>
        <text:p text:style-name="P49"/>
        <text:p text:style-name="P50"/>
        <text:p text:style-name="P51">LIETUVOS RESPUBLIKOS</text:p>
        <text:p text:style-name="P52">SEIMO PIRMININKAS<text:tab/>ARTŪRAS PAULAUSKAS</text:p>
      </text:section>
      <text:section text:name="Sect2" text:style-name="S2">
        <text:p text:style-name="P53"/>
        <text:p text:style-name="P54"/>
        <text:p text:style-name="P55"><text:span text:style-name="T56"><text:tab/><text:s/></text:span></text:p>
        <text:p text:style-name="P57"/>
        <text:p text:style-name="P58"/>
        <text:p text:style-name="P59"/>
        <text:p text:style-name="Normal"><text:span text:style-name="T60">Komisijos pirmininkė <text:s text:c="20"/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36:00Z</meta:creation-date>
    <dc:date>2017-04-11T21:36:00Z</dc:date>
    <meta:print-date>2005-10-28T13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6" meta:character-count="1029" meta:row-count="75" meta:non-whitespace-character-count="902"/>
  </office:meta>
</office:document-meta>
</file>