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1972in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1">Projektas-2</text:p>
      <text:p text:style-name="P12">LIETUVOS RESPUBLIKOS SEIMAS</text:p>
      <text:p text:style-name="P13"/>
      <text:p text:style-name="P14">NUTARIMAS</text:p>
      <text:p text:style-name="P15"/>
      <text:p text:style-name="P16"><text:span text:style-name="T17">DĖL SEIMO NUTARIMO</text:span><text:span text:style-name="T18"><text:s/>“</text:span><text:span text:style-name="T19">DĖL SEIMO LAIKINOSIOS TYRIMO KOMISIJOS AB „ALITA“</text:span><text:span text:style-name="T20"><text:s/></text:span><text:span text:style-name="T21">PRIVATIZAVIMO APLINKYBĖMS IŠTIRTI SUDARYMO” <text:s/>5 STRAIPSNIO PAKEITIMO</text:span></text:p>
      <text:p text:style-name="P22"/>
      <text:p text:style-name="P23">2005 m. <text:s text:c="11"/>d. Nr.<text:s/><text:line-break/>Vilnius</text:p>
      <text:p text:style-name="P24"/>
      <text:section text:name="Sect1" text:style-name="S1">
        <text:soft-page-break/>
        <text:p text:style-name="P25"><text:span text:style-name="T26">(Žin., 2005, Nr.</text:span><text:a xlink:href="https://www.e-tar.lt/portal/legalAct.html?documentId=TAIS.257519" office:target-frame-name="_blank" xlink:show="new"><text:span text:style-name="T27">75-2704</text:span></text:a><text:span text:style-name="T28">)</text:span></text:p>
        <text:p text:style-name="P29"/>
        <text:p text:style-name="P30"><text:span text:style-name="T31">Lietuvos<text:s/></text:span><text:span text:style-name="T32">Respublikos Seimas n u t a r i a:</text:span></text:p>
        <text:p text:style-name="P33"><text:span text:style-name="T34">1</text:span><text:span text:style-name="T35"><text:s/>straipsnis.</text:span></text:p>
        <text:p text:style-name="P36">5 straipsnyje vietoj žodžių “iki 2005 m. lapkričio 1 d.” įrašyti žodžius “iki 2006 m. kovo 1 d.” ir šį straipsnį išdėstyti taip:</text:p>
        <text:p text:style-name="P37"/>
        <text:p text:style-name="P38">„<text:span text:style-name="T39">5</text:span><text:span text:style-name="T40"><text:s/>straipsnis.</text:span></text:p>
        <text:p text:style-name="P41">Komisija tyrimo išvadas Seimui tvirtinti pateikia iki<text:s/>2006 m. kovo 1 d.”</text:p>
        <text:p text:style-name="P42"/>
        <text:p text:style-name="P43"><text:span text:style-name="T44">2</text:span><text:span text:style-name="T45"><text:s/>straipsnis.</text:span></text:p>
        <text:p text:style-name="P46">Nutarimas įsigalioja nuo priėmimo.</text:p>
        <text:p text:style-name="P47"/>
        <text:p text:style-name="P48"/>
        <text:p text:style-name="P49"/>
        <text:p text:style-name="P50"/>
        <text:p text:style-name="P51"/>
        <text:p text:style-name="P52">LIETUVOS RESPUBLIKOS</text:p>
        <text:p text:style-name="P53">SEIMO PIRMININKAS<text:tab/>ARTŪRAS PAULAUSKAS</text:p>
      </text:section>
      <text:section text:name="Sect2" text:style-name="S2">
        <text:p text:style-name="P54"/>
        <text:p text:style-name="P55"/>
        <text:p text:style-name="P56"><text:span text:style-name="T57"><text:tab/><text:s/></text:span></text:p>
        <text:p text:style-name="P58"/>
        <text:p text:style-name="P59"/>
        <text:p text:style-name="P60"/>
        <text:p text:style-name="P61">Teikia:</text:p>
        <text:p text:style-name="P62"/>
        <text:p text:style-name="P63">Komisijos pirmininkas<text:s/></text:p>
        <text:p text:style-name="P64">Jonas Pinsku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11T21:36:00Z</meta:creation-date>
    <dc:date>2017-04-11T21:36:00Z</dc:date>
    <meta:print-date>2005-10-25T11:3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3" meta:character-count="792" meta:row-count="47" meta:non-whitespace-character-count="708"/>
  </office:meta>
</office:document-meta>
</file>