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size="8pt" style:font-size-asian="8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fo:font-size="9pt" style:font-size-asian="9pt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font-size="9pt" style:font-size-asian="9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ize="9pt" style:font-size-asian="9pt" fo:language="en" fo:country="US"/>
    </style:style>
    <style:style style:name="T35" style:parent-style-name="DefaultParagraphFont" style:family="text">
      <style:text-properties fo:font-size="9pt" style:font-size-asian="9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ize="9pt" style:font-size-asian="9pt"/>
    </style:style>
    <style:style style:name="P38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41" style:parent-style-name="Normal" style:family="paragraph">
      <style:text-properties style:font-name="TimesLT" fo:font-size="11pt" style:font-size-asian="11pt"/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3" style:parent-style-name="Normal" style:family="paragraph">
      <style:paragraph-properties fo:keep-with-next="always" fo:text-align="end"/>
    </style:style>
    <style:style style:name="T44" style:parent-style-name="DefaultParagraphFont" style:family="text">
      <style:text-properties style:font-name="CG Times" fo:font-weight="bold" style:font-weight-asian="bold" fo:font-size="10pt" style:font-size-asian="10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keep-with-next="always" fo:text-align="center"/>
    </style:style>
    <style:style style:name="P50" style:parent-style-name="Normal" style:family="paragraph">
      <style:text-properties style:font-name="CG Times" fo:font-size="10pt" style:font-size-asian="10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CG Times" fo:font-size="10pt" style:font-size-asian="10p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6"><text:span text:style-name="T17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SEIMO NARYS</text:p>
      <text:p text:style-name="P20">VIRGINIJUS DOMARKAS</text:p>
      <text:p text:style-name="P21"/>
      <text:p text:style-name="P22"><text:span text:style-name="T23">Kodas 8860529 <text:s text:c="4"/>Gedimino pr. 53, LT- 01109 Vilnius <text:s text:c="4"/>Tel.<text:s/></text:span><text:span text:style-name="T24">(8</text:span><text:span text:style-name="T25"></text:span><text:span text:style-name="T26">5) <text:s/>2<text:s/></text:span><text:span text:style-name="T27">396 893    <text:s text:c="4"/>Faks.<text:s/></text:span><text:span text:style-name="T28">(8</text:span><text:span text:style-name="T29"></text:span><text:span text:style-name="T30">5) 2<text:s/></text:span><text:span text:style-name="T31">396 479</text:span></text:p>
      <text:p text:style-name="P32"><text:span text:style-name="T33">El.p. vidoma</text:span><text:span text:style-name="T34">@</text:span><text:span text:style-name="T35">lrs.lt</text:span></text:p>
      <text:p text:style-name="P36"><text:span text:style-name="T37">________________________________________________________________________________________________________</text:span></text:p>
      <text:p text:style-name="P38"/>
      <text:section text:name="Sect1" text:style-name="S1">
        <text:p text:style-name="P39"/>
        <text:p text:style-name="P40"/>
        <text:p text:style-name="P41"/>
        <text:p text:style-name="P42"/>
        <text:p text:style-name="P43"><text:span text:style-name="T44">Projektas</text:span></text:p>
        <text:p text:style-name="Normal"/>
        <text:p text:style-name="P45">LIETUVOS RESPUBLIKOS VALSTYBĖS VĖLIAVOS IR KITŲ VĖLIAVŲ ĮSTATYMO 10 STRAIPSNIO PAKEITIMO</text:p>
        <text:p text:style-name="P46">ĮSTATYMAS</text:p>
        <text:p text:style-name="P47"/>
        <text:p text:style-name="P48">2005m.<text:tab/>mėn. d. Nr. X-</text:p>
        <text:p text:style-name="P49">Vilnius</text:p>
        <text:p text:style-name="P50"/>
        <text:p text:style-name="P51">(Žin. 1991,<text:s/>Nr. 20-517<text:span text:style-name="T52">,<text:s/></text:span>2004, Nr. 115-4274)</text:p>
        <text:p text:style-name="P53"/>
        <text:p text:style-name="Normal"/>
        <text:p text:style-name="P54"><text:span text:style-name="T55">1</text:span><text:span text:style-name="T56"><text:s/>straipsnis.<text:s/></text:span><text:span text:style-name="T57">10 straipsnio pakeitimas</text:span></text:p>
        <text:p text:style-name="P58">10 straipsnio 2 dalies 5 punkte po žodžių “Respublikos Prezidento rezidencijos” išbraukti žodį “ir”, po žodžių “Lietuvos Respublikos Vyriausybės” įrašyti žodžius “ir Lietuvos<text:s/>Respublikos Konstitucinio Teismo” ir šį straipsnį išdėstyti taip:</text:p>
        <text:p text:style-name="P59"/>
        <text:p text:style-name="Normal"><text:span text:style-name="T60">“</text:span><text:span text:style-name="T61">10</text:span><text:span text:style-name="T62"><text:s/>straipsnis.<text:s/></text:span><text:span text:style-name="T63">Lietuvos valstybės istorinės vėliavos iškėlimo vietos ir progos<text:s/></text:span></text:p>
        <text:p text:style-name="Normal">1. Lietuvos valstybės istorinė vėliava nuolat iškeliama:</text:p>
        <text:p text:style-name="Normal">1) virš Lietuvos valdovų rūmų Vilniuje;</text:p>
        <text:p text:style-name="Normal">2)Trakų pilyje;</text:p>
        <text:p text:style-name="Normal">3) Karo muziejaus skverelyje, Kaune.</text:p>
        <text:p text:style-name="Normal">2. Lietuvos valstybės istorinė vėliava taip pat iškeliama:</text:p>
        <text:p text:style-name="Normal">1) vasario 16 d. – Lietuvos valstybės atkūrimo dieną – prie (ant ar virš) Signatarų namų pastato, esančio Pilies g., Vilniuje;</text:p>
        <text:p text:style-name="Normal">2) kovo 11 d. – Lietuvos nepriklausomybės atkūrimo dieną – prie Lietuvos Respublikos Seimo rūmų;</text:p>
        <text:p text:style-name="Normal">3) liepos 6 d. – Valstybės (Lietuvos karaliaus Mindaugo karūnavimo) dieną – prie Respublikos Prezidento rezidencijos;</text:p>
        <text:p text:style-name="Normal">4) liepos 15 d. – Žalgirio mūšio<text:s/>dieną – prie Lietuvos Respublikos krašto apsaugos ministerijos;</text:p>
        <text:p text:style-name="Normal">5) spalio 25 d. – Konstitucijos dieną – prie Lietuvos Respublikos Seimo rūmų, Respublikos Prezidento rezidencijos, Lietuvos Respublikos Vyriausybės ir Lietuvos Respublikos Konstitucinio Teismo.”</text:p>
        <text:p text:style-name="P64"/>
        <text:p text:style-name="Normal"/>
        <text:p text:style-name="Normal"><text:span text:style-name="T65">Skelbiu šį Lietuvos Respublikos Seimo įstatymo priimtą įstatymą</text:span></text:p>
        <text:p text:style-name="Normal">RESPUBLIKOS PREZIDENTAS</text:p>
        <text:p text:style-name="Normal"/>
        <text:p text:style-name="Normal">Teikia:</text:p>
        <text:p text:style-name="Normal">Seimo narys Virginijus Domar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style:font-name="CG Times" fo:font-size="10pt" style:font-size-asian="10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subject>blankas liet.</dc:subject>
    <meta:initial-creator>vidoma</meta:initial-creator>
    <dc:creator>adlibuser</dc:creator>
    <meta:creation-date>2017-04-11T21:33:00Z</meta:creation-date>
    <dc:date>2017-04-11T21:33:00Z</dc:date>
    <meta:print-date>2005-10-25T08:3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17" meta:character-count="1873" meta:row-count="32" meta:non-whitespace-character-count="1674"/>
  </office:meta>
</office:document-meta>
</file>