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4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/>
    </style:style>
    <style:style style:name="P26" style:parent-style-name="Normal" style:family="paragraph">
      <style:paragraph-properties fo:keep-with-next="always" fo:text-align="justify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language="ru" fo:country="RU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ŪKININKO ŪKIO ĮSTATYMO 9 STRAIPSNIO PAKEITIMO<text:s/></text:p>
      <text:p text:style-name="P5">Į S T A T Y M A S</text:p>
      <text:p text:style-name="P6"/>
      <text:p text:style-name="P7">2004 m. <text:s text:c="14"/>d. Nr.</text:p>
      <text:p text:style-name="P8">Vilnius</text:p>
      <text:p text:style-name="P9"/>
      <text:p text:style-name="P10"/>
      <text:p text:style-name="P11">(Žin., 1999, Nr.<text:a xlink:href="https://www.e-tar.lt/portal/legalAct.html?documentId=TAIS.79911" office:target-frame-name="_blank" xlink:show="new"><text:span text:style-name="T12">43-1358</text:span></text:a>; 2003<text:s/>Nr.123-5537)</text:p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1 dalies 2 punkto pakeitimas</text:span></text:p>
      <text:p text:style-name="P19">Pakeisti<text:span text:style-name="T20"><text:s/></text:span>9 straipsnio 1 dalies 2 punktą ir jį išdėstyti taip:</text:p>
      <text:p text:style-name="P21">“2) ūkininkui mirus, jeigu nėra ūkio paveldėtojų ir ūkio veikla toliau netęsiama;”.</text:p>
      <text:p text:style-name="P22"/>
      <text:p text:style-name="P23"/>
      <text:p text:style-name="P24"/>
      <text:p text:style-name="P25"/>
      <text:p text:style-name="P26"><text:span text:style-name="T27">Skelbiu šį Lietuvos R</text:span><text:span text:style-name="T28">espublikos Seimo priimtą įstatymą.</text:span></text:p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emich</meta:initial-creator>
    <dc:creator>adlibuser</dc:creator>
    <meta:creation-date>2017-04-11T21:33:00Z</meta:creation-date>
    <dc:date>2017-04-11T21:33:00Z</dc:date>
    <meta:print-date>2005-10-19T11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575" meta:row-count="16" meta:non-whitespace-character-count="505"/>
  </office:meta>
</office:document-meta>
</file>