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6pt" style:font-size-asian="16pt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h text:style-name="P7" text:outline-level="2">NUTARIMAS</text:h>
      <text:p text:style-name="P8"/>
      <text:p text:style-name="P9"/>
      <text:h text:style-name="P10" text:outline-level="3">DĖL PRITARIMO A. VALANTINO SKYRIMUI</text:h>
      <text:p text:style-name="P11">LIETUVOS RESPUBLIKOS GENERALINIU PROKURORU</text:p>
      <text:p text:style-name="P12"/>
      <text:p text:style-name="P13"/>
      <text:p text:style-name="P14">2005 m.<text:tab/><text:tab/><text:tab/>d. Nr.</text:p>
      <text:p text:style-name="P15">Vilnius</text:p>
      <text:p text:style-name="P16"/>
      <text:p text:style-name="P17"/>
      <text:p text:style-name="P18"><text:span text:style-name="T19">Lietuvos Respublikos Seimas, vadovaudamasis Lietuvos Respublikos Konstitucijos 118 straipsnio 5 dalimi, Lietuvos Respublikos prokuratūros įstatymo 22 straipsniu ir atsižvelgdamas į Respublikos Prezidento 2005 m. spalio 20 d. dekretą Nr. 434 “Dėl teikimo Li</text:span><text:span text:style-name="T20">etuvos Respublikos Seimui pritarti A.Valantino skyrimui Lietuvos Respublikos generaliniu prokuroru”, <text:s/>n u t a r i a:</text:span></text:p>
      <text:p text:style-name="Normal"/>
      <text:p text:style-name="P21"><text:span text:style-name="T22">1</text:span><text:span text:style-name="T23"><text:s/>straipsnis.</text:span></text:p>
      <text:p text:style-name="P24"><text:span text:style-name="T25">Pritarti Algimanto VALANTINO skyrimui Lietuvos Respublikos generaliniu prokuroru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Nutarimas įsigali</text:span><text:span text:style-name="T31">oja nuo priėmim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Normal"/>
      <text:p text:style-name="Normal"><text:span text:style-name="T40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kvile</meta:initial-creator>
    <dc:creator>adlibuser</dc:creator>
    <meta:creation-date>2023-07-07T10:54:00Z</meta:creation-date>
    <dc:date>2023-07-07T10:54:00Z</dc:date>
    <meta:template xlink:href="Normal.dotm" xlink:type="simple"/>
    <meta:editing-cycles>2</meta:editing-cycles>
    <meta:editing-duration>PT0S</meta:editing-duration>
    <meta:document-statistic meta:page-count="2" meta:paragraph-count="15" meta:word-count="94" meta:character-count="712" meta:row-count="57" meta:non-whitespace-character-count="633"/>
  </office:meta>
</office:document-meta>
</file>