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fo:font-size="11pt" style:font-size-asian="11pt"/>
    </style:style>
    <style:style style:name="P37" style:parent-style-name="Normal" style:family="paragraph">
      <style:paragraph-properties fo:text-align="justify" fo:text-indent="0.2166in"/>
      <style:text-properties fo:font-size="10pt" style:font-size-asian="10pt"/>
    </style:style>
    <style:style style:name="P38" style:parent-style-name="Normal" style:family="paragraph">
      <style:paragraph-properties fo:text-align="justify" fo:text-indent="0.2166in"/>
      <style:text-properties fo:font-size="10pt" style:font-size-asian="10pt"/>
    </style:style>
    <style:style style:name="P39" style:parent-style-name="Normal" style:family="paragraph">
      <style:paragraph-properties fo:text-align="justify" fo:text-indent="0.2166in"/>
      <style:text-properties fo:font-size="10pt" style:font-size-asian="10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-3<text:s/></text:p>
      <text:p text:style-name="P6"/>
      <text:p text:style-name="P7">LIETUVOS RESPUBLIKOS</text:p>
      <text:p text:style-name="P8">KONSTITUCINIO TEISMO ĮSTATYMO 48 STRAIPSNIO PAPILDYMO</text:p>
      <text:p text:style-name="P9">ĮSTATYMAS<text:s/></text:p>
      <text:p text:style-name="P10"/>
      <text:p text:style-name="P11">2005 m.<text:s/><text:tab/><text:tab/>d., Nr.</text:p>
      <text:p text:style-name="P12">Vilnius</text:p>
      <text:p text:style-name="P13"/>
      <text:p text:style-name="P14"><text:span text:style-name="T15">(Žin., 1993, Nr.<text:s/></text:span><text:a xlink:href="https://www.e-tar.lt/portal/legalAct.html?documentId=TAIS.6034" office:target-frame-name="_blank" xlink:show="new"><text:span text:style-name="T16">6-120</text:span></text:a><text:span text:style-name="T17">)</text:span></text:p>
      <text:p text:style-name="P18"/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48 straipsnio 1 dalies papildymas 3 punktu</text:span></text:p>
      <text:p text:style-name="P26"><text:span text:style-name="T27">Papildyti 48 straipsnio 1 dalį 3 punktu:<text:s/></text:span></text:p>
      <text:p text:style-name="P28"><text:span text:style-name="T29">“</text:span><text:span text:style-name="T30">3</text:span><text:span text:style-name="T31">) yra kitų aplinkybių, keliančių pagrįstų abejonių teisėjo nešališkumu.”</text:span></text:p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zdan</meta:initial-creator>
    <dc:creator>adlibuser</dc:creator>
    <meta:creation-date>2017-04-11T21:12:00Z</meta:creation-date>
    <dc:date>2017-04-11T21:12:00Z</dc:date>
    <meta:print-date>2005-10-14T11:4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6" meta:character-count="520" meta:row-count="9" meta:non-whitespace-character-count="458"/>
  </office:meta>
</office:document-meta>
</file>