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indent="0.5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text-properties fo:font-style="italic" style:font-style-asian="italic"/>
    </style:style>
  </office:automatic-styles>
  <office:body>
    <office:text text:use-soft-page-breaks="true">
      <text:p text:style-name="P1">Projektas</text:p>
      <text:p text:style-name="P2"/>
      <text:p text:style-name="P3"/>
      <text:p text:style-name="P4">LIETUVOS RESPUBLIKOS<text:s/></text:p>
      <text:p text:style-name="P5">AKCINIŲ BENDROVIŲ „BŪTINGĖS NAFTA“, „MAŽEIKIŲ NAFTA“ IR „NAFTOTIEKIS“ REORGANIZAVIMO ĮSTATYMO 1 IR 3 STRAIPSNIŲ PAPILDYMO<text:s/></text:p>
      <text:p text:style-name="P6">ĮSTATYMAS</text:p>
      <text:p text:style-name="P7"/>
      <text:p text:style-name="P8">2005 m.<text:tab/><text:tab/>d. Nr.</text:p>
      <text:p text:style-name="P9">Vilnius</text:p>
      <text:p text:style-name="P10"/>
      <text:p text:style-name="P11">(Žin., 1998, Nr.<text:s/><text:a xlink:href="https://www.e-tar.lt/portal/legalAct.html?documentId=TAIS.64577" office:target-frame-name="_blank" xlink:show="new"><text:span text:style-name="T12">90-2482</text:span></text:a>; 1999, Nr.<text:a xlink:href="https://www.e-tar.lt/portal/legalAct.html?documentId=TAIS.81679" office:target-frame-name="_blank" xlink:show="new"><text:span text:style-name="T13">50-1606</text:span></text:a>, Nr.<text:a xlink:href="https://www.e-tar.lt/portal/legalAct.html?documentId=TAIS.88069" office:target-frame-name="_blank" xlink:show="new"><text:span text:style-name="T14">86-2560</text:span></text:a>; 2001, Nr.<text:a xlink:href="https://www.e-tar.lt/portal/legalAct.html?documentId=TAIS.147141" office:target-frame-name="_blank" xlink:show="new"><text:span text:style-name="T15">68-2469</text:span></text:a>, Nr.<text:a xlink:href="https://www.e-tar.lt/portal/legalAct.html?documentId=TAIS.157353" office:target-frame-name="_blank" xlink:show="new"><text:span text:style-name="T16">112-4075</text:span></text:a>;<text:s/></text:p>
      <text:p text:style-name="P17">2002, Nr. 56-2231, Nr.91-3892)</text:p>
      <text:p text:style-name="Normal"/>
      <text:p text:style-name="P18"><text:span text:style-name="T19">1</text:span><text:span text:style-name="T20"><text:s/>straipsnis.</text:span><text:s/><text:span text:style-name="T21">1 straipsnio 2 dalies papildymas<text:s/></text:span></text:p>
      <text:p text:style-name="P22">1 straipsnio 2 dalyje po žodžių “šis įstatymas” įrašyti žodžius „ar kiti įstatymai“ ir šią dalį išdėstyti taip:</text:p>
      <text:p text:style-name="P23">„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ar kiti įstatymai<text:span text:style-name="T24"><text:s/></text:span>nenustato<text:s/>kitaip.”</text:p>
      <text:p text:style-name="Normal"/>
      <text:p text:style-name="P25"><text:span text:style-name="T26">2</text:span><text:span text:style-name="T27"><text:s/>straipsnis.</text:span><text:s/><text:span text:style-name="T28">3 straipsnio 3 dalies papildymas</text:span></text:p>
      <text:p text:style-name="P29">3 straipsnio 3 dalies paskutinį sakinį papildyti žodžiais „jeigu kiti įstatymai nenustato kitaip“ ir šią dalį išdėstyti taip:</text:p>
      <text:p text:style-name="P30">„3. 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 1 dalies 3 punkte nurodytas valstybei nuosavybės teise priklausančias akcinės bendrovės akcijas, Valstybės ir savivaldybių turto privatizavimo įstatymo nuostatos bei Vertybinių popierių rinkos įstatymo reikalavimai pateikti privalomą oficialų pasiūlymą bei vertybinių popierių pirkimo–pardavimo sandorius sudaryti vertybinių popierių biržoje netaikomi. Išskyrus šio įstatymo 3 straipsnio 2 dalyje ir 4 straipsnio 2<text:span text:style-name="T31"><text:s/></text:span>dalyje numatytus atvejus, kitos valstybei nuosavybės teise priklausančios akcinės bendrovės “Mažeikių nafta” akcijos bus privatizuojamos tik Valstybės ir savivaldybių turto privatizavimo įstatymo nustatyta tvarka, jeigu kiti įstatymai nenustato kitaip.”</text:p>
      <text:p text:style-name="P32"/>
      <text:p text:style-name="Normal"/>
      <text:p text:style-name="P33"><text:span text:style-name="T34">Skelbiu šį Lie</text:span><text:span text:style-name="T35">tuvos Respublikos Seimo priimtą įstatymą.</text:span></text:p>
      <text:p text:style-name="P36"/>
      <text:p text:style-name="Normal"/>
      <text:p text:style-name="Normal">RESPUBLIKOS PREZIDENT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smet</meta:initial-creator>
    <dc:creator>adlibuser</dc:creator>
    <meta:creation-date>2017-04-11T21:15:00Z</meta:creation-date>
    <dc:date>2017-04-11T21:15:00Z</dc:date>
    <meta:print-date>2005-10-18T10:26:00Z</meta:print-date>
    <meta:template xlink:href="Normal.dotm" xlink:type="simple"/>
    <meta:editing-cycles>2</meta:editing-cycles>
    <meta:editing-duration>PT0S</meta:editing-duration>
    <meta:document-statistic meta:page-count="1" meta:paragraph-count="60" meta:word-count="306" meta:character-count="2531" meta:row-count="103" meta:non-whitespace-character-count="2285"/>
  </office:meta>
</office:document-meta>
</file>