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 fo:language="en" fo:country="US"/>
    </style:style>
    <style:style style:name="P3" style:parent-style-name="Normal" style:family="paragraph">
      <style:text-properties style:font-size-complex="12pt" fo:language="en" fo:country="US"/>
    </style:style>
    <style:style style:name="P4" style:parent-style-name="Normal" style:family="paragraph">
      <style:paragraph-properties fo:text-indent="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indent="5in"/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text-properties style:font-size-complex="12pt" fo:language="en" fo:country="US"/>
    </style:style>
    <style:style style:name="P7" style:parent-style-name="Normal" style:family="paragraph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/>
      <text:p text:style-name="P8">LIETUVOS RESPUBLIKOS</text:p>
      <text:p text:style-name="P9">BIUDŽETO SANDAROS ĮSTATYMO 19 STRAIPSNIO PAKEITIMO</text:p>
      <text:p text:style-name="P10"/>
      <text:p text:style-name="P11">ĮSTATYMAS</text:p>
      <text:p text:style-name="P12"/>
      <text:p text:style-name="P13">2005 m. <text:s text:c="5"/>Nr.</text:p>
      <text:p text:style-name="P14"/>
      <text:p text:style-name="P15">Vilnius</text:p>
      <text:p text:style-name="P16"/>
      <text:p text:style-name="P17"><text:span text:style-name="T18">(Žin., 1990, Nr.</text:span><text:a xlink:href="https://www.e-tar.lt/portal/legalAct.html?documentId=TAIS.428" office:target-frame-name="_blank" xlink:show="new"><text:span text:style-name="T19">24-596</text:span></text:a><text:span text:style-name="T20">; 2000, Nr.</text:span><text:a xlink:href="https://www.e-tar.lt/portal/legalAct.html?documentId=TAIS.105848" office:target-frame-name="_blank" xlink:show="new"><text:span text:style-name="T21">61-1826</text:span></text:a><text:span text:style-name="T22">; 2004, Nr.</text:span><text:a xlink:href="https://www.e-tar.lt/portal/legalAct.html?documentId=TAIS.224487" office:target-frame-name="_blank" xlink:show="new"><text:span text:style-name="T23">4-47</text:span></text:a><text:span text:style-name="T24">)</text:span>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19 straipsnio 5 punkto pakeitimas</text:span></text:p>
      <text:p text:style-name="P32"><text:span text:style-name="T33">Pakei</text:span><text:span text:style-name="T34">sti 5 punktą ir jį išdėstyti taip:</text:span></text:p>
      <text:p text:style-name="P35"><text:span text:style-name="T36">“</text:span><text:span text:style-name="T37">5</text:span><text:span text:style-name="T38">) <text:s/></text:span><text:span text:style-name="T39">informaciją apie asignavimų valdytojų strateginiuose veiklos planuose pateiktus <text:s/>vertinimo kriterijus;“.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raz</meta:initial-creator>
    <dc:creator>adlibuser</dc:creator>
    <meta:creation-date>2017-04-11T21:11:00Z</meta:creation-date>
    <dc:date>2017-04-11T21:11:00Z</dc:date>
    <meta:print-date>2005-10-19T08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743" meta:row-count="22" meta:non-whitespace-character-count="643"/>
  </office:meta>
</office:document-meta>
</file>