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Arial Unicode MS" style:font-name-complex="Arial Unicode MS" style:font-size-complex="12pt" fo:language="en" fo:country="GB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Arial Unicode MS" style:font-name-complex="Arial Unicode MS" style:font-size-complex="12pt" fo:language="en" fo:country="GB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style:font-name-complex="Arial Unicode MS" style:font-size-complex="12pt" fo:language="en" fo:country="US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name-complex="Arial Unicode MS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name-complex="Arial Unicode MS" fo:font-size="11pt" style:font-size-asian="11pt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name-complex="Arial Unicode MS" fo:font-size="11pt" style:font-size-asian="11pt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 Unicode MS" fo:font-weight="bold" style:font-weight-asian="bold" fo:letter-spacing="0.0138in" fo:font-size="16pt" style:font-size-asian="16pt" style:font-size-complex="12pt"/>
    </style:style>
    <style:style style:name="T17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left="0.25in">
        <style:tab-stops/>
      </style:paragraph-properties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P2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Symbol"/>
    </style:style>
    <style:style style:name="T30" style:parent-style-name="DefaultParagraphFont" style:family="text">
      <style:text-properties style:font-name="Symbol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Symbol"/>
    </style:style>
    <style:style style:name="T33" style:parent-style-name="DefaultParagraphFont" style:family="text">
      <style:text-properties style:font-name="Symbol"/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Symbol"/>
    </style:style>
    <style:style style:name="T36" style:parent-style-name="DefaultParagraphFont" style:family="text">
      <style:text-properties style:font-name="Symbol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Symbol"/>
    </style:style>
    <style:style style:name="T39" style:parent-style-name="DefaultParagraphFont" style:family="text">
      <style:text-properties style:font-name="Symbol"/>
    </style:style>
    <style:style style:name="P4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="Symbol"/>
    </style:style>
    <style:style style:name="T42" style:parent-style-name="DefaultParagraphFont" style:family="text">
      <style:text-properties style:font-name="Symbol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Symbol"/>
    </style:style>
    <style:style style:name="T46" style:parent-style-name="DefaultParagraphFont" style:family="text">
      <style:text-properties style:font-name="Symbol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9" style:parent-style-name="DefaultParagraphFont" style:family="text">
      <style:text-properties style:font-name="Symbol"/>
    </style:style>
    <style:style style:name="T50" style:parent-style-name="DefaultParagraphFont" style:family="text">
      <style:text-properties style:font-name="Symbol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53" style:parent-style-name="DefaultParagraphFont" style:family="text">
      <style:text-properties style:font-name="Symbol"/>
    </style:style>
    <style:style style:name="T54" style:parent-style-name="DefaultParagraphFont" style:family="text">
      <style:text-properties style:font-name="Symbol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58" style:parent-style-name="DefaultParagraphFont" style:family="text">
      <style:text-properties style:font-name="Symbol"/>
    </style:style>
    <style:style style:name="T59" style:parent-style-name="DefaultParagraphFont" style:family="text">
      <style:text-properties style:font-name="Symbol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63" style:parent-style-name="DefaultParagraphFont" style:family="text">
      <style:text-properties style:font-name="Symbol"/>
    </style:style>
    <style:style style:name="T64" style:parent-style-name="DefaultParagraphFont" style:family="text">
      <style:text-properties style:font-name="Symbol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67" style:parent-style-name="DefaultParagraphFont" style:family="text">
      <style:text-properties style:font-name="Symbol"/>
    </style:style>
    <style:style style:name="T68" style:parent-style-name="DefaultParagraphFont" style:family="text">
      <style:text-properties style:font-name="Symbol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72" style:parent-style-name="DefaultParagraphFont" style:family="text">
      <style:text-properties style:font-name="Symbol"/>
    </style:style>
    <style:style style:name="T73" style:parent-style-name="DefaultParagraphFont" style:family="text">
      <style:text-properties style:font-name="Symbol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keep-with-next="always" fo:text-align="justify"/>
    </style:style>
    <style:style style:name="P78" style:parent-style-name="Normal" style:family="paragraph">
      <style:paragraph-properties fo:keep-with-next="always" fo:text-align="justify"/>
    </style:style>
    <style:style style:name="P79" style:parent-style-name="Normal" style:family="paragraph">
      <style:paragraph-properties fo:keep-with-next="always"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LIETUVOS RESPUBLIKOS SEIMAS</text:p>
      <text:p text:style-name="P14"/>
      <text:p text:style-name="P15"><text:span text:style-name="T16">REZOLIUCIJA</text:span><text:span text:style-name="T17"><text:s/></text:span></text:p>
      <text:p text:style-name="P18"/>
      <text:p text:style-name="P19">DĖL <text:s/>BIODEGALŲ GAMYBOS IR VARTOJIMO <text:s/>SKATINIMO</text:p>
      <text:p text:style-name="P20"/>
      <text:p text:style-name="P21">2005 m. <text:s/>spalio 18 d.<text:line-break/></text:p>
      <text:p text:style-name="P22">Nuolat kylančios naftos produktų kainos daro ir neišvengiamai darys neigiamą poveikį šalies ekonomikai ir pragyvenimo<text:s/>lygiui. Viena iš efektyvių priemonių sprendžiant šią problemą būtų biodegalų gamybos ir vartojimo skatinimas.</text:p>
      <text:p text:style-name="P23"><text:span text:style-name="T24">Būtina skatinti biodegalų gamybą, nes:</text:span></text:p>
      <text:p text:style-name="P25"/>
      <text:p text:style-name="P26"/>
      <text:p text:style-name="P27">naudojant mineralinių ir biodegalų mišinius sumažėtų jų kainos degalinėse, nes <text:s text:c="3"/>šiuo metu gaminamų<text:s/>biodegalų kainos Lietuvoje yra žymiai mažesnės, nei mineralinių,<text:s/></text:p>
      <text:p text:style-name="P28"><text:span text:style-name="T29"></text:span><text:span text:style-name="T30"><text:tab/></text:span>iš dalies būtų stabdomas tolimesnis degalų kainų augimas,<text:s/></text:p>
      <text:p text:style-name="P31"><text:span text:style-name="T32"></text:span><text:span text:style-name="T33"><text:tab/></text:span>mažėtų priklausomybė nuo importuojamos naftos,<text:s/></text:p>
      <text:p text:style-name="P34"><text:span text:style-name="T35"></text:span><text:span text:style-name="T36"><text:tab/></text:span>negautos pajamos į biudžetą dėl biodegalų neapmokestinimo akcizo mokesčiu <text:s/>grįžtų per kitus mokesčius,</text:p>
      <text:p text:style-name="P37"><text:span text:style-name="T38"></text:span><text:span text:style-name="T39"><text:tab/></text:span>plečiant biodegalų gamybą žymiai padidėtų darbo vietų žemės ūkyje bei perdirbamoje pramonėje. Didėtų žemdirbių pajamos, mažėtų dirvonuojančios žemės plotai Lietuvoje. Be to mažėtų perteklinis grūdų kiekis,</text:p>
      <text:p text:style-name="P40"><text:span text:style-name="T41"></text:span><text:span text:style-name="T42"><text:tab/></text:span><text:s/>žymiai sumažėtų aplinkos tarša ir būtų daroma mažesnė žala žmonių sveikatai, Todėl<text:s/><text:span text:style-name="T43">Vyriausybei siūlome:</text:span></text:p>
      <text:p text:style-name="P44"><text:span text:style-name="T45"></text:span><text:span text:style-name="T46"><text:tab/></text:span><text:span text:style-name="T47">atsižvelgiant<text:s/></text:span>į Lietuvos Respublikos Biokuro, biodegalų ir bioalyvų įstatymo nuostatas,<text:s/>parengti išplėstinę įstatymo įgyvendinimo programą ir užtikrinti jos įgyvendinimą,</text:p>
      <text:p text:style-name="P48"><text:span text:style-name="T49"></text:span><text:span text:style-name="T50"><text:tab/></text:span><text:span text:style-name="T51">paankstinti<text:s/></text:span><text:s/>biodegalų naudojimo terminus ir greičiau pasiekti jų <text:s/>maišymo į benziną ir dyzeliną <text:s/>maksimalų santykį. Riboti šio kuro gamybos monopolines galimybes,</text:p>
      <text:p text:style-name="P52"><text:span text:style-name="T53"></text:span><text:span text:style-name="T54"><text:tab/></text:span><text:span text:style-name="T55">sudar</text:span><text:span text:style-name="T56">yti</text:span><text:s/>vyriausybinę komisiją <text:s/>biodegalų gamybos bei vartojimo problemoms spręsti,<text:s/></text:p>
      <text:p text:style-name="P57"><text:span text:style-name="T58"></text:span><text:span text:style-name="T59"><text:tab/></text:span><text:span text:style-name="T60">remti,<text:s/></text:span>taip pat ir Europos Sąjungos struktūrinių fondų lėšomis<text:span text:style-name="T61">, <text:s/></text:span>biodegalų gamybos įmonių kūrimąsi Lietuvoje,<text:s/></text:p>
      <text:p text:style-name="P62"><text:span text:style-name="T63"></text:span><text:span text:style-name="T64"><text:tab/></text:span><text:span text:style-name="T65">pasiekti,<text:s/></text:span>kad žemdirbiai, auginantys žaliavą biodegalams, gautų papildomas 45 E/ha tiesiogines išmokas, kaip ir ES <text:s/>šalyse – senbuvėse,</text:p>
      <text:p text:style-name="P66"><text:span text:style-name="T67"></text:span><text:span text:style-name="T68"><text:tab/></text:span><text:span text:style-name="T69">skatinti<text:s/></text:span>biodegalų vartojimą<text:span text:style-name="T70"><text:s/></text:span>viešojo transporto priemonėse ir geležinkelio transporte,<text:s/></text:p>
      <text:soft-page-break/>
      <text:p text:style-name="P71"><text:span text:style-name="T72"></text:span><text:span text:style-name="T73"><text:tab/></text:span><text:span text:style-name="T74">skirti<text:s/></text:span>papildomų lėšų edukacinėms programoms, skatinančioms atsinaujinančių energijos išteklių naudojimą.</text:p>
      <text:p text:style-name="P75"/>
      <text:p text:style-name="P76"/>
      <text:p text:style-name="P77">Redakcinės komisijos nariai:</text:p>
      <text:p text:style-name="P78"/>
      <text:p text:style-name="P79">Jurgis Razma <text:s text:c="24"/></text:p>
      <text:p text:style-name="P80">Edmundas Pupinis <text:s/></text:p>
      <text:p text:style-name="P81">Bronius Pauža <text:s text:c="23"/></text:p>
      <text:p text:style-name="P82">Vytautas Sigitas Draugelis <text:s text:c="3"/></text:p>
      <text:p text:style-name="P83">Eligijus Masiulis <text:s text:c="2"/><text:span text:style-name="T84">(degalų kainų augimą reikia stabdyti ir kitomis priemonėmis</text:span>)<text:s/><text:s text:c="18"/></text:p>
      <text:p text:style-name="P85">Jonas Ramonas <text:s text:c="23"/></text:p>
      <text:p text:style-name="P86">Egidijus Klumbys <text:s text:c="18"/>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emich</meta:initial-creator>
    <dc:creator>adlibuser</dc:creator>
    <meta:creation-date>2017-04-11T21:02:00Z</meta:creation-date>
    <dc:date>2017-04-11T21:02:00Z</dc:date>
    <meta:print-date>2005-10-18T10:4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5" meta:character-count="2290" meta:row-count="78" meta:non-whitespace-character-count="2039"/>
  </office:meta>
</office:document-meta>
</file>