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color="#000000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ableColumn32" style:family="table-column">
      <style:table-column-properties style:column-width="0.45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2.8333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31" style:family="table">
      <style:table-properties style:width="6.3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indent="0.043in"/>
      <style:text-properties style:font-name-asian="Arial Unicode M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Arial Unicode M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 fo:text-indent="0.04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 fo:text-indent="0.043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Arial Unicode M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Arial Unicode M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keep-with-next="always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-asian="Arial Unicode M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center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/>
    </style:style>
    <style:style style:name="P96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1">Projektas 2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„DĖL SEIMO III (RUDENS) SESIJOS DARBŲ</text:p>
      <text:p text:style-name="P18">PROGRAMOS“ PRIEDĖLIO PAPILDYMO</text:p>
      <text:p text:style-name="P19"/>
      <text:p text:style-name="P20">2005 m. spalio <text:s text:c="3"/>d. Nr. X-<text:line-break/>Vilnius</text:p>
      <text:p text:style-name="P21"/>
      <text:section text:name="Sect1" text:style-name="S1">
        <text:soft-page-break/>
        <text:p text:style-name="P22">(2005-09-15, Nr.X-339<text:span text:style-name="T23">)</text:span></text:p>
        <text:p text:style-name="P24"/>
        <text:p text:style-name="P25"/>
        <text:p text:style-name="P26">Lietuvos Respublikos Seimas n u t a r i a :</text:p>
        <text:p text:style-name="P27"><text:span text:style-name="T28">1</text:span><text:span text:style-name="T29"><text:s/>straipsnis.</text:span></text:p>
        <text:p text:style-name="P30">Papildyti Seimo nutarimo „Dėl Seimo III (rudens) sesijos darbų programos“ priedėlio III dalį „Seimo frakcijų ir<text:s/>Seimo narių siūlomi įstatymų ir kitų teisės aktų projektai“ naujais 19 - 22 punktais:</text:p>
        <text:p text:style-name="Normal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“19.</text:p>
            </table:table-cell>
            <table:table-cell table:style-name="TableCell40">
              <text:p text:style-name="P41">XP-852</text:p>
            </table:table-cell>
            <table:table-cell table:style-name="TableCell42">
              <text:p text:style-name="Normal">Gyventojų pajamų mokesčio įstatymo 17 straipsnio pakeitimo įstatymo projektas</text:p>
              <text:p text:style-name="P43"/>
            </table:table-cell>
            <table:table-cell table:style-name="TableCell44">
              <text:p text:style-name="P45">V. Muntianas</text:p>
              <text:p text:style-name="P46">J. Pinskus</text:p>
              <text:p text:style-name="P47">/ 29 Seimo nariai</text:p>
            </table:table-cell>
            <table:table-cell table:style-name="TableCell48">
              <text:p text:style-name="P49">V. Muntianas</text:p>
              <text:p text:style-name="P50">J. Pinskus</text:p>
              <text:p text:style-name="P51">/ 29 Seimo<text:s/>nariai</text:p>
            </table:table-cell>
          </table:table-row>
          <table:table-row table:style-name="TableRow52">
            <table:table-cell table:style-name="TableCell53">
              <text:p text:style-name="P54">20.</text:p>
            </table:table-cell>
            <table:table-cell table:style-name="TableCell55">
              <text:p text:style-name="P56">XP-803</text:p>
            </table:table-cell>
            <table:table-cell table:style-name="TableCell57">
              <text:p text:style-name="Normal">Veterinarijos įstatymo pakeitimo įstatymo projektas</text:p>
            </table:table-cell>
            <table:table-cell table:style-name="TableCell58">
              <text:p text:style-name="P59">B. Pauža</text:p>
            </table:table-cell>
            <table:table-cell table:style-name="TableCell60">
              <text:p text:style-name="P61">B. Pauža</text:p>
            </table:table-cell>
          </table:table-row>
          <table:table-row table:style-name="TableRow62">
            <table:table-cell table:style-name="TableCell63">
              <text:p text:style-name="P64">21.</text:p>
            </table:table-cell>
            <table:table-cell table:style-name="TableCell65">
              <text:p text:style-name="P66">Nereg.</text:p>
            </table:table-cell>
            <table:table-cell table:style-name="TableCell67">
              <text:p text:style-name="Normal">Maisto įstatymo 11 straipsnio 2, 5, 7, 9 ir 10 dalių pakeitimo įstatymo projektas</text:p>
            </table:table-cell>
            <table:table-cell table:style-name="TableCell68">
              <text:p text:style-name="P69">B. Pauža</text:p>
            </table:table-cell>
            <table:table-cell table:style-name="TableCell70">
              <text:p text:style-name="P71">B. Pauža</text:p>
            </table:table-cell>
          </table:table-row>
          <table:table-row table:style-name="TableRow72">
            <table:table-cell table:style-name="TableCell73">
              <text:p text:style-name="P74">22.</text:p>
            </table:table-cell>
            <table:table-cell table:style-name="TableCell75">
              <text:p text:style-name="Normal"><text:span text:style-name="T76">Nereg.</text:span></text:p>
            </table:table-cell>
            <table:table-cell table:style-name="TableCell77">
              <text:p text:style-name="Normal">Geriamojo vandens įstatymo 10 straipsnio 2<text:s/>dalies pakeitimo įstatymo projektas</text:p>
            </table:table-cell>
            <table:table-cell table:style-name="TableCell78">
              <text:p text:style-name="P79">B. Pauža</text:p>
            </table:table-cell>
            <table:table-cell table:style-name="TableCell80">
              <text:p text:style-name="P81">B. Pauža”</text:p>
            </table:table-cell>
          </table:table-row>
        </table:table>
        <text:p text:style-name="P82"/>
        <text:p text:style-name="P83"/>
        <text:p text:style-name="P84"><text:span text:style-name="T85">2</text:span><text:span text:style-name="T86"><text:s/>straipsnis.</text:span></text:p>
        <text:p text:style-name="P87">Nutarimas įsigalioja nuo priėmimo.</text:p>
        <text:p text:style-name="P88"/>
        <text:p text:style-name="P89"/>
        <text:p text:style-name="P90"/>
        <text:p text:style-name="P91">SEIMO PIRMININKAS<text:tab/><text:s/></text:p>
        <text:p text:style-name="P92"/>
        <text:p text:style-name="P93"/>
        <text:p text:style-name="P94"/>
        <text:p text:style-name="P95">teikia:</text:p>
        <text:soft-page-break/>
        <text:p text:style-name="P96"><text:span text:style-name="T97">Viktoras Muntia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20:38:00Z</meta:creation-date>
    <dc:date>2017-04-11T20:38:00Z</dc:date>
    <meta:print-date>2005-10-14T08:0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48" meta:character-count="1038" meta:row-count="76" meta:non-whitespace-character-count="917"/>
  </office:meta>
</office:document-meta>
</file>