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end"/>
      <style:text-properties fo:font-weight="bold" style:font-weight-asian="bold" fo:color="#000000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/>
    </style:style>
    <style:style style:name="T14" style:parent-style-name="DefaultParagraphFont" style:family="text">
      <style:text-properties style:font-name-asian="Arial Unicode MS" fo:font-weight="bold" style:font-weight-asian="bold" fo:text-transform="uppercase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name-asian="Arial Unicode MS"/>
    </style:style>
    <style:style style:name="P17" style:parent-style-name="Normal" style:family="paragraph">
      <style:paragraph-properties fo:text-align="center"/>
      <style:text-properties style:font-name-asian="Arial Unicode MS"/>
    </style:style>
    <style:style style:name="P18" style:parent-style-name="Normal" style:family="paragraph">
      <style:paragraph-properties fo:text-align="center"/>
      <style:text-properties style:font-name-asian="Arial Unicode M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/>
    </style:style>
    <style:style style:name="T2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Arial Unicode MS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margin-left="2.7562in" fo:text-indent="-2.2638in">
        <style:tab-stops/>
      </style:paragraph-properties>
    </style:style>
    <style:style style:name="P36" style:parent-style-name="Normal" style:family="paragraph">
      <style:paragraph-properties fo:text-align="justify" fo:margin-left="2.7562in" fo:text-indent="-2.2638in">
        <style:tab-stops/>
      </style:paragraph-properties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/>
    </style:style>
    <style:style style:name="P39" style:parent-style-name="Normal" style:family="paragraph">
      <style:paragraph-properties fo:text-align="justify" fo:margin-left="2.7562in" fo:text-indent="-2.2638in">
        <style:tab-stops/>
      </style:paragraph-properties>
    </style:style>
    <style:style style:name="T40" style:parent-style-name="DefaultParagraphFont" style:family="text">
      <style:text-properties style:font-name-asian="Arial Unicode MS"/>
    </style:style>
    <style:style style:name="T41" style:parent-style-name="DefaultParagraphFont" style:family="text">
      <style:text-properties style:font-name-asian="Arial Unicode MS"/>
    </style:style>
    <style:style style:name="P42" style:parent-style-name="Normal" style:family="paragraph">
      <style:paragraph-properties fo:text-align="justify" fo:margin-left="2.7562in" fo:text-indent="-2.2638in">
        <style:tab-stops/>
      </style:paragraph-properties>
    </style:style>
    <style:style style:name="T43" style:parent-style-name="DefaultParagraphFont" style:family="text">
      <style:text-properties style:font-name-asian="Arial Unicode MS"/>
    </style:style>
    <style:style style:name="T44" style:parent-style-name="DefaultParagraphFont" style:family="text">
      <style:text-properties style:font-name-asian="Arial Unicode MS"/>
    </style:style>
    <style:style style:name="P45" style:parent-style-name="Normal" style:family="paragraph">
      <style:paragraph-properties fo:text-align="justify" fo:text-indent="0.5354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margin-left="2.7562in" fo:text-indent="-2.2562in">
        <style:tab-stops/>
      </style:paragraph-properties>
    </style:style>
    <style:style style:name="P52" style:parent-style-name="Normal" style:family="paragraph">
      <style:paragraph-properties fo:margin-left="2.7562in" fo:text-indent="-2.2562in">
        <style:tab-stops/>
      </style:paragraph-properties>
    </style:style>
    <style:style style:name="P53" style:parent-style-name="Normal" style:family="paragraph">
      <style:paragraph-properties fo:text-align="justify" fo:margin-left="2.7562in" fo:text-indent="-2.2562in">
        <style:tab-stops/>
      </style:paragraph-properties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/>
    </style:style>
    <style:style style:name="P56" style:parent-style-name="Normal" style:family="paragraph">
      <style:paragraph-properties fo:text-align="justify" fo:margin-left="2.7562in" fo:text-indent="-2.2562in">
        <style:tab-stops/>
      </style:paragraph-properties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/>
    </style:style>
    <style:style style:name="P59" style:parent-style-name="Normal" style:family="paragraph">
      <style:paragraph-properties fo:margin-left="2.7562in" fo:text-indent="-2.2562in">
        <style:tab-stops/>
      </style:paragraph-properties>
      <style:text-properties style:font-name-asian="Arial Unicode MS"/>
    </style:style>
    <style:style style:name="P60" style:parent-style-name="Normal" style:family="paragraph">
      <style:paragraph-properties fo:margin-left="2.7562in" fo:text-indent="-2.2562in">
        <style:tab-stops/>
      </style:paragraph-properties>
      <style:text-properties style:font-name-asian="Arial Unicode MS"/>
    </style:style>
    <style:style style:name="P61" style:parent-style-name="Normal" style:family="paragraph">
      <style:paragraph-properties fo:margin-left="2.7562in" fo:text-indent="-2.256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Projektas Nr. XP-673 (3)</text:span></text:p>
      <text:p text:style-name="P4"/>
      <text:p text:style-name="P5"/>
      <text:p text:style-name="P6"><text:span text:style-name="T7">LIETUVOS RESPUBLIKOS SEIMAS</text:span></text:p>
      <text:p text:style-name="P8"/>
      <text:p text:style-name="P9"><text:span text:style-name="T10">NUTARIMAS</text:span></text:p>
      <text:p text:style-name="P11"/>
      <text:p text:style-name="P12"><text:span text:style-name="T13">DĖL SEIMO NUTARIMO “DĖL LIETUVOS NACIONALINIO RADIJO IR TELEVIZIJOS TARYBOS SUDĖTIES” 1 IR 2 STRAIPSNIŲ<text:s/></text:span><text:span text:style-name="T14">PAkeitimo</text:span></text:p>
      <text:p text:style-name="P15"/>
      <text:p text:style-name="P16">2005 m. d. Nr.<text:s/></text:p>
      <text:p text:style-name="P17">Vilnius</text:p>
      <text:p text:style-name="P18"/>
      <text:p text:style-name="P19"><text:span text:style-name="T20">(Žin., 2004, Nr.<text:s/></text:span><text:a xlink:href="https://www.e-tar.lt/portal/legalAct.html?documentId=TAIS.240368" office:target-frame-name="_blank" xlink:show="new"><text:span text:style-name="T21">133-4784</text:span></text:a><text:span text:style-name="T22">, 153-5574)</text:span></text:p>
      <text:p text:style-name="P23"/>
      <text:p text:style-name="P24">Lietuvos Respublikos Seimas, vadovaudamasis Lietuvos nacionalinio radijo ir televizijos įstatymo (Žin., 1996, Nr.<text:s/><text:a xlink:href="https://www.e-tar.lt/portal/legalAct.html?documentId=TAIS.31934" office:target-frame-name="_blank" xlink:show="new"><text:span text:style-name="T25">102-2319</text:span></text:a>) 9 straipsnio 5 dalies 1 punktu, nutaria:</text:p>
      <text:p text:style-name="P26"/>
      <text:p text:style-name="P27"><text:span text:style-name="T28">1</text:span><text:span text:style-name="T29"><text:s/>straipsnis.</text:span></text:p>
      <text:p text:style-name="P30">1 straipsnyje vietoj žodžių „Jurgą IVANAUSKAITĘ – rašytoją” įrašyti žodžius „Edmundą GANUSAUSKĄ – žurnalistą” ir šį straipsnį išdėstyti<text:s/>taip:</text:p>
      <text:p text:style-name="P31">„<text:span text:style-name="T32">1</text:span><text:span text:style-name="T33"><text:s/>straipsnis.</text:span></text:p>
      <text:p text:style-name="P34">Paskirti šešeriems metams šiuos Lietuvos nacionalinio radijo ir televizijos tarybos narius:</text:p>
      <text:p text:style-name="P35">Gediminą ILGŪNĄ<text:tab/>– istoriką, žurnalistą;<text:s/></text:p>
      <text:p text:style-name="P36"><text:span text:style-name="T37">Edmundą GANUSAUSKĄ<text:s/></text:span><text:span text:style-name="T38"><text:tab/>– žurnalistą;</text:span></text:p>
      <text:p text:style-name="P39"><text:span text:style-name="T40">Valentiną MILAKNĮ</text:span><text:span text:style-name="T41"><text:tab/>– Aukštojo mokslo tarybos pirmininką;</text:span></text:p>
      <text:p text:style-name="P42"><text:span text:style-name="T43">Saulių VOSYLIŲ</text:span><text:span text:style-name="T44"><text:tab/>– televizijos ir kino režisierių;”.</text:span></text:p>
      <text:p text:style-name="P45"/>
      <text:p text:style-name="P46"><text:span text:style-name="T47">2</text:span><text:span text:style-name="T48"><text:s/>straipsnis.<text:s/></text:span></text:p>
      <text:p text:style-name="P49">2 straipsnio 2 punkte vietoj žodžių “Jurga IVANAUSKAITĖ – rašytoja”; įrašyti žodžius “Edmundas GANUSAUSKAS – žurnalistas” ir šį punktą išdėstyti taip:</text:p>
      <text:p text:style-name="P50">„2) Lietuvos Respublikos<text:s/>Seimo teikimu:</text:p>
      <text:p text:style-name="P51">Gediminas ILGŪNAS<text:tab/>– istorikas, žurnalistas;<text:s/></text:p>
      <text:p text:style-name="P52">Edmundas GANUSAUSKAS<text:tab/>– žurnalistas;</text:p>
      <text:p text:style-name="P53"><text:span text:style-name="T54">Valentinas MILAKNIS<text:s/></text:span><text:span text:style-name="T55"><text:tab/>– Aukštojo mokslo tarybos pirmininkas;</text:span></text:p>
      <text:p text:style-name="P56"><text:span text:style-name="T57">Saulius VOSYLIUS</text:span><text:span text:style-name="T58"><text:tab/>– televizijos ir kino režisierius;”.</text:span></text:p>
      <text:p text:style-name="P59"/>
      <text:p text:style-name="P60"/>
      <text:p text:style-name="P61"/>
      <text:p text:style-name="Normal"><text:span text:style-name="T62">SEIMO PIRMININKAS<text:s/></text:span></text:p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Švietimo, mokslo ir kultūros komiteto pirmininkė<text:tab/><text:tab/>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Nr</dc:title>
    <meta:initial-creator>rukack</meta:initial-creator>
    <dc:creator>adlibuser</dc:creator>
    <meta:creation-date>2017-04-11T20:07:00Z</meta:creation-date>
    <dc:date>2017-04-11T20:07:00Z</dc:date>
    <meta:print-date>2005-09-22T11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8" meta:character-count="1579" meta:row-count="27" meta:non-whitespace-character-count="1399"/>
  </office:meta>
</office:document-meta>
</file>